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/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2"/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6" style:family="table">
      <style:table-properties style:width="7.375in" fo:margin-left="0.0194in" table:align="left"/>
    </style:style>
    <style:style style:name="TableRow13" style:family="table-row">
      <style:table-row-properties style:min-row-height="0.976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2" style:family="table-row">
      <style:table-row-properties style:min-row-height="0.5923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35" style:family="table-cell">
      <style:table-cell-properties fo:border-top="0.0104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3.6284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margin-top="0.0833in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4465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2.1701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1819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1" style:family="table-row">
      <style:table-row-properties style:min-row-height="1.2312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/>
    </style:style>
    <style:style style:name="P79" style:parent-style-name="內文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/>
    </style:style>
    <style:style style:name="P82" style:parent-style-name="內文" style:family="paragraph">
      <style:paragraph-properties style:snap-to-layout-grid="false" fo:text-align="justify" style:line-height-at-leas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P86" style:parent-style-name="內文" style:family="paragraph">
      <style:paragraph-properties style:snap-to-layout-grid="false" fo:margin-top="0.0833in" fo:margin-right="0.0784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margin-top="0.0833in"/>
    </style:style>
  </office:automatic-styles>
  <office:body>
    <office:text text:use-soft-page-breaks="true">
      <text:p text:style-name="P1">南華大學教師著作審查意見表(乙表)</text:p>
      <text:p text:style-name="P4"><text:span text:style-name="T5">表格乙：(理工醫農等類科)　　　　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送審學校</text:span></text:p>
          </table:table-cell>
          <table:table-cell table:style-name="TableCell17">
            <text:p text:style-name="P18">南華大學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送審</text:p>
            <text:p text:style-name="P25"/>
            <text:p text:style-name="P26">等級</text:p>
          </table:table-cell>
          <table:table-cell table:style-name="TableCell27">
            <text:p text:style-name="P28"><text:s/>□ 教　　授</text:p>
            <text:p text:style-name="P29">□ 副 教 授</text:p>
            <text:p text:style-name="P30">□ 助理教授</text:p>
            <text:p text:style-name="P31"><text:s/>□ 講　　師</text:p>
          </table:table-cell>
        </table:table-row>
        <table:table-row table:style-name="TableRow32">
          <table:table-cell table:style-name="TableCell33">
            <text:p text:style-name="P34">代表著作名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審查意見：(本頁於送審人不通過時提供其參考，審查意見務請具體明確，可以條列方式敘述，並儘量以電腦打字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優　　　　　　　　　點</text:p>
          </table:table-cell>
          <table:covered-table-cell/>
          <table:covered-table-cell/>
          <table:table-cell table:style-name="TableCell44" table:number-columns-spanned="3">
            <text:p text:style-name="P45">缺　　　　　　　　點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□內容充實見解創新</text:p>
            <text:p text:style-name="P49">□所獲結論具學術價值</text:p>
            <text:p text:style-name="P50">□所獲結論具實用價值</text:p>
            <text:p text:style-name="P51">□研究能力佳</text:p>
            <text:p text:style-name="P52">□取材豐富組織嚴謹</text:p>
            <text:p text:style-name="P53">□七年內（含代表著作5年內）研究成果優良</text:p>
            <text:p text:style-name="P54">其他：</text:p>
          </table:table-cell>
          <table:covered-table-cell/>
          <table:covered-table-cell/>
          <table:table-cell table:style-name="TableCell55" table:number-columns-spanned="3">
            <text:p text:style-name="P56">□無特殊創見</text:p>
            <text:p text:style-name="P57">□學術性不高</text:p>
            <text:p text:style-name="P58">□實用價值不高</text:p>
            <text:p text:style-name="P59">□無獨立研究能力</text:p>
            <text:p text:style-name="P60">□研究成績差</text:p>
            <text:p text:style-name="P61">□研究方法及理論基礎均弱</text:p>
            <text:p text:style-name="P62">□不符合該類科學術論文寫作格式</text:p>
            <text:p text:style-name="P63">□析論欠深入</text:p>
            <text:p text:style-name="P64">□內容不完整</text:p>
            <text:p text:style-name="P65">□違反學術倫理</text:p>
            <text:p text:style-name="P66">□著作有抄襲之嫌（請於審查意見欄指出具體事實）</text:p>
            <text:p text:style-name="P67">其他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總 <text:s text:c="4"/>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一、本案屬以下情形：（勾選1、2者無須填二）</text:p>
            <text:p text:style-name="P74"><text:span text:style-name="T75"><text:s text:c="9"/>□1.屬</text:span><text:span text:style-name="T76">以整理、增刪、組合或</text:span><text:span text:style-name="T77">編排</text:span><text:span text:style-name="T78">他人著作而成之編著送審之情形（如翻譯、教材研製或編著等）</text:span></text:p>
            <text:p text:style-name="P79"><text:span text:style-name="T80"><text:s text:c="9"/>□</text:span><text:span text:style-name="T81">2.屬學位論文或其一部份且無一定程度之創新。</text:span></text:p>
            <text:p text:style-name="P82"><text:span text:style-name="T83"><text:s text:c="9"/></text:span><text:span text:style-name="T84">□</text:span><text:span text:style-name="T85">3 無以上情形。（請續填二）</text:span></text:p>
            <text:p text:style-name="P86"><text:span text:style-name="T87">二、</text:span><text:span text:style-name="T88">本案及格底線分數為<text:s/></text:span><text:span text:style-name="T89">70</text:span><text:span text:style-name="T90"><text:s/>分。本人評定本案為</text:span><text:span text:style-name="T91">□</text:span><text:span text:style-name="T92">及格。</text:span><text:span text:style-name="T93">□</text:span><text:span text:style-name="T94">不及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/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4277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052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-0.0187in" svg:width="0.4034in" draw:z-index="0"><draw:text-box fo:min-height="0in"><text:p text:style-name="P2"><text:span text:style-name="頁碼">-<text:s/></text:span><text:span text:style-name="頁碼"><text:page-number text:fixed="false">2</text:page-number></text:span><text:span text:style-name="頁碼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教師著作審查意見表(甲表)</dc:title>
    <meta:initial-creator>chiuyu</meta:initial-creator>
    <dc:creator>nhu</dc:creator>
    <meta:creation-date>2018-01-23T05:33:00Z</meta:creation-date>
    <dc:date>2018-01-23T05:33:00Z</dc:date>
    <meta:print-date>2001-07-31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