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text-properties style:font-name-asian="標楷體" fo:font-size="10pt" style:font-size-asian="10pt"/>
    </style:style>
    <style:style style:name="P3" style:parent-style-name="內文" style:family="paragraph">
      <style:paragraph-properties style:line-height-at-least="0in" fo:margin-left="0.6944in" fo:text-indent="-0.6944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0pt" style:font-size-asian="10pt"/>
    </style:style>
    <style:style style:name="P6" style:parent-style-name="內文" style:family="paragraph">
      <style:text-properties style:font-name-asian="標楷體" fo:font-size="10pt" style:font-size-asian="10pt"/>
    </style:style>
    <style:style style:name="P7" style:parent-style-name="內文" style:family="paragraph">
      <style:text-properties style:font-name-asian="標楷體" fo:font-size="10pt" style:font-size-asian="10pt"/>
    </style:style>
    <style:style style:name="P8" style:parent-style-name="內文" style:family="paragraph">
      <style:text-properties style:font-name-asian="標楷體" fo:font-size="10pt" style:font-size-asian="10pt"/>
    </style:style>
    <style:style style:name="P9" style:parent-style-name="內文" style:family="paragraph"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margin-left="0.1402in" fo:text-indent="0.1388in">
        <style:tab-stops/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1.5888in"/>
    </style:style>
    <style:style style:name="TableColumn19" style:family="table-column">
      <style:table-column-properties style:column-width="1.2263in"/>
    </style:style>
    <style:style style:name="TableColumn20" style:family="table-column">
      <style:table-column-properties style:column-width="1.234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1.25in"/>
    </style:style>
    <style:style style:name="Table17" style:family="table">
      <style:table-properties style:width="6.4659in" fo:margin-left="-0.51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1.6263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0pt" style:font-size-asian="10pt" style:font-size-complex="10pt"/>
    </style:style>
    <style:style style:name="P35" style:parent-style-name="內文" style:family="paragraph">
      <style:text-properties style:font-name-asian="標楷體" fo:font-size="10pt" style:font-size-asian="10pt" style:font-size-complex="10pt"/>
    </style:style>
    <style:style style:name="P36" style:parent-style-name="內文" style:family="paragraph">
      <style:text-properties style:font-name-asian="標楷體" fo:font-size="10pt" style:font-size-asian="10pt" style:font-size-complex="10pt"/>
    </style:style>
    <style:style style:name="P37" style:parent-style-name="內文" style:family="paragraph">
      <style:text-properties style:font-name-asian="標楷體" fo:font-size="10pt" style:font-size-asian="10pt" style:font-size-complex="10pt"/>
    </style:style>
    <style:style style:name="P38" style:parent-style-name="內文" style:family="paragraph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0pt" style:font-size-asian="10pt" style:font-size-complex="10pt"/>
    </style:style>
    <style:style style:name="P41" style:parent-style-name="內文" style:family="paragraph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-asian="標楷體" fo:font-size="10pt" style:font-size-asian="10pt" style:font-size-complex="10pt" fo:hyphenate="true"/>
    </style:style>
    <style:style style:name="P44" style:parent-style-name="內文" style:family="paragraph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text-properties style:font-name-asian="標楷體" fo:font-size="9pt" style:font-size-asian="9pt"/>
    </style:style>
    <style:style style:name="P7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6" style:parent-style-name="內文" style:family="paragraph">
      <style:text-properties style:font-name-asian="標楷體" fo:font-size="10pt" style:font-size-asian="10pt"/>
    </style:style>
    <style:style style:name="P77" style:parent-style-name="內文" style:family="paragraph">
      <style:text-properties style:font-name-asian="標楷體" fo:font-size="10pt" style:font-size-asian="10pt"/>
    </style:style>
    <style:style style:name="P78" style:parent-style-name="內文" style:family="paragraph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 fo:font-size="10pt" style:font-size-asian="10pt"/>
    </style:style>
    <style:style style:name="P81" style:parent-style-name="內文" style:family="paragraph">
      <style:text-properties style:font-name-asian="標楷體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9pt" style:font-size-asian="9pt"/>
    </style:style>
    <style:style style:name="P86" style:parent-style-name="內文" style:family="paragraph">
      <style:text-properties style:font-name-asian="標楷體" fo:font-size="9pt" style:font-size-asian="9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兼課同意書</text:p>
      <text:p text:style-name="P2">申請時間：<text:s text:c="10"/>年<text:s text:c="10"/>月<text:s text:c="10"/>日</text:p>
      <text:p text:style-name="P3">申請事由：<text:s text:c="14"/>應邀受聘於<text:s text:c="21"/>（校、院）兼任相關科目，有關其授課學年度、學期、任教系所、科目、時數及時間如左列，請<text:s text:c="2"/>准予同意。</text:p>
      <text:p text:style-name="P4">一、學年度：<text:s text:c="8"/>學年度第<text:s text:c="6"/>學期</text:p>
      <text:p text:style-name="P5">二、受聘職稱：</text:p>
      <text:p text:style-name="P6">三、任教單位：</text:p>
      <text:p text:style-name="P7">四、任教科目：</text:p>
      <text:p text:style-name="P8">五、每週時數：</text:p>
      <text:p text:style-name="P9">六、上課時間：星期<text:s text:c="6"/>第<text:s text:c="6"/>節至第<text:s text:c="6"/>節</text:p>
      <text:p text:style-name="P10">註：1.三年內是否於具有審稿制度的學術期刊發表論文<text:s/>□是<text:s/>□否<text:s/>(如果是，請附上三年內研究成果明細表)</text:p>
      <text:p text:style-name="P11"><text:s text:c="4"/>2.校內超支鐘點及他校兼課時數，合計是否在6小時(含)以內<text:s/>□是<text:s text:c="2"/>□否</text:p>
      <text:p text:style-name="P12"><text:span text:style-name="T13">3.</text:span><text:span text:style-name="T14">本同意書正本請先送至申請人所屬系所、中心，再送至</text:span><text:span text:style-name="T15">人事室將同意書逕寄受聘學校</text:span><text:span text:style-name="T16">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>會辦單位</text:p>
          </table:table-cell>
          <table:covered-table-cell/>
          <table:table-cell table:style-name="TableCell28">
            <text:p text:style-name="P29">核稿單位</text:p>
          </table:table-cell>
          <table:table-cell table:style-name="TableCell30">
            <text:p text:style-name="P31">決<text:s/>行</text:p>
          </table:table-cell>
        </table:table-row>
        <table:table-row table:style-name="TableRow32">
          <table:table-cell table:style-name="TableCell33">
            <text:p text:style-name="P34">申請人</text:p>
            <text:p text:style-name="P35"/>
            <text:p text:style-name="P36">系所(中心主管</text:p>
            <text:p text:style-name="P37"/>
            <text:p text:style-name="P38">一級主管</text:p>
          </table:table-cell>
          <table:table-cell table:style-name="TableCell39">
            <text:p text:style-name="P40">教務處</text:p>
            <text:p text:style-name="P41"/>
          </table:table-cell>
          <table:table-cell table:style-name="TableCell42">
            <text:p text:style-name="P43">人事室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申請流程：受聘學校來函</text:span><text:span text:style-name="T51">→</text:span><text:span text:style-name="T52">兼課本人填寫兼課同意書</text:span><text:span text:style-name="T53">→</text:span><text:span text:style-name="T54">系所主管核准</text:span><text:span text:style-name="T55">→</text:span><text:span text:style-name="T56">院級主管核准</text:span><text:span text:style-name="T57">→</text:span><text:span text:style-name="T58">會教務處</text:span><text:span text:style-name="T59">→</text:span><text:span text:style-name="T60">會人事室</text:span><text:span text:style-name="T61">→</text:span><text:span text:style-name="T62">校長核准</text:span><text:span text:style-name="T63">→</text:span><text:span text:style-name="T64">同意書用印</text:span><text:span text:style-name="T65">→</text:span><text:span text:style-name="T66">送至申請人所屬系所、中心</text:span><text:span text:style-name="T67">→</text:span><text:span text:style-name="T68">正本送至人事室</text:span><text:span text:style-name="T69">→</text:span><text:span text:style-name="T70">人事室將同意書逕寄受聘學校</text:span></text:p>
      <text:p text:style-name="P71">……………………………………………………………………………..</text:p>
      <text:p text:style-name="P72">同<text:s text:c="2"/>意<text:s text:c="2"/>書</text:p>
      <text:p text:style-name="P73"/>
      <text:p text:style-name="P74"><text:s text:c="4"/>茲同意本校教師<text:s text:c="14"/>應邀受聘於<text:s text:c="21"/>（校、院）兼任相關科目，有關其授課學年度、學期、任教系所、科目、時數及時間如下所列：</text:p>
      <text:p text:style-name="P75"/>
      <text:p text:style-name="P76">一、學年度：<text:s text:c="8"/>學年度第<text:s text:c="6"/>學期</text:p>
      <text:p text:style-name="P77">二、受聘職稱：</text:p>
      <text:p text:style-name="P78">三、任教單位：</text:p>
      <text:p text:style-name="P79">四、任教科目：</text:p>
      <text:p text:style-name="P80">五、每週時數：</text:p>
      <text:p text:style-name="P81">六、上課時間：星期<text:s text:c="6"/>第<text:s text:c="6"/>節至第<text:s text:c="6"/>節</text:p>
      <text:p text:style-name="內文"><text:span text:style-name="T82"><text:s text:c="9"/></text:span><text:span text:style-name="T83">此致</text:span></text:p>
      <text:p text:style-name="P84"><text:s text:c="19"/>（校、院）</text:p>
      <text:p text:style-name="P85"><text:s text:c="53"/>（請加蓋校印）</text:p>
      <text:p text:style-name="P86"/>
      <text:p text:style-name="P87">校<text:s text:c="2"/>長：</text:p>
      <text:p text:style-name="P88"/>
      <text:p text:style-name="P89"/>
      <text:p text:style-name="內文"><text:span text:style-name="T90">中</text:span><text:span text:style-name="T91"><text:s text:c="2"/></text:span><text:span text:style-name="T92">華</text:span><text:span text:style-name="T93"><text:s text:c="2"/></text:span><text:span text:style-name="T94">民</text:span><text:span text:style-name="T95"><text:s text:c="2"/></text:span><text:span text:style-name="T96">國</text:span><text:span text:style-name="T97"><text:s text:c="11"/></text:span><text:span text:style-name="T98">年</text:span><text:span text:style-name="T99"><text:s text:c="11"/></text:span><text:span text:style-name="T100">月</text:span><text:span text:style-name="T101"><text:s text:c="10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兼課同意書</dc:title>
    <meta:initial-creator>nhu</meta:initial-creator>
    <dc:creator>USER</dc:creator>
    <meta:creation-date>2018-01-23T05:43:00Z</meta:creation-date>
    <dc:date>2020-03-06T08:52:00Z</dc:date>
    <meta:print-date>2011-10-11T07:36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133" meta:character-count="893" meta:row-count="6" meta:non-whitespace-character-count="761"/>
  </office:meta>
</office:document-meta>
</file>