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986in" text:min-label-width="0.5833in"/>
      </text:list-level-style-bullet>
    </text:list-style>
    <text:list-style style:name="LFO2">
      <text:list-level-style-bullet text:level="1" text:style-name="WW_CharLFO2LVL1" text:bullet-char="■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2pt" style:font-size-asian="22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2041in" style:use-optimal-column-width="false"/>
    </style:style>
    <style:style style:name="TableColumn5" style:family="table-column">
      <style:table-column-properties style:column-width="0.6611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0.7583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652in" style:use-optimal-column-width="false"/>
    </style:style>
    <style:style style:name="TableColumn12" style:family="table-column">
      <style:table-column-properties style:column-width="0.2319in" style:use-optimal-column-width="false"/>
    </style:style>
    <style:style style:name="TableColumn13" style:family="table-column">
      <style:table-column-properties style:column-width="0.1083in" style:use-optimal-column-width="false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0.0423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3" style:family="table">
      <style:table-properties style:width="6.1923in" fo:margin-left="0.1263in" table:align="left"/>
    </style:style>
    <style:style style:name="TableRow21" style:family="table-row">
      <style:table-row-properties style:min-row-height="0.8513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style:snap-to-layout-grid="false" fo:text-align="start"/>
      <style:text-properties style:font-name-asian="標楷體" fo:font-weight="bold" style:font-weight-asian="bold" fo:letter-spacing="-0.0166in" style:text-scale="90%" fo:font-size="10pt" style:font-size-asian="10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28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snap-to-layout-grid="false" fo:text-align="start" fo:margin-top="0.0833in" fo:line-height="0.1666in" fo:margin-left="0.6222in" fo:text-indent="-0.5826in">
        <style:tab-stops>
          <style:tab-stop style:type="left" style:position="-0.35in"/>
          <style:tab-stop style:type="left" style:position="0.0597in"/>
        </style:tab-stops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start" fo:margin-top="0.0833in" fo:line-height="0.1666in" fo:margin-lef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line-height="0.1666in" fo:margin-lef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line-height="0.1666in" fo:margin-lef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395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3.522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left="0.0395in">
        <style:tab-stops/>
      </style:paragraph-properties>
      <style:text-properties style:font-name="細明體" style:font-name-asian="細明體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4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0833in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TableRow81" style:family="table-row">
      <style:table-row-properties style:min-row-height="0.465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scale="90%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start" fo:margin-left="0.3541in" fo:margin-right="0.354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區塊文字" style:family="paragraph">
      <style:paragraph-properties fo:text-align="justify" fo:line-height="85%"/>
    </style:style>
    <style:style style:name="T91" style:parent-style-name="預設段落字型" style:family="text">
      <style:text-properties style:font-name="標楷體" style:font-name-asian="標楷體" style:text-scale="90%"/>
    </style:style>
    <style:style style:name="P92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1.086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833in" fo:line-height="85%" fo:margin-left="0.2368in" fo:margin-right="0.0395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26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 fo:line-height="85%" fo:margin-left="0.2368in" fo:margin-right="0.0395in" fo:text-indent="-0.1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34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40" style:family="table-row">
      <style:table-row-properties style:min-row-height="0.446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395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margin-top="0.0833in"/>
      <style:text-properties style:font-name="細明體" style:font-name-asian="細明體" fo:font-size="10pt" style:font-size-asian="10pt"/>
    </style:style>
    <style:style style:name="P165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67" style:parent-style-name="內文" style:family="paragraph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-asian="細明體" fo:font-size="10pt" style:font-size-asian="10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著作審查意見表(甲表)</text:p>
      <text:p text:style-name="內文"><text:span text:style-name="T2">　表格甲：(人文社會等類科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<draw:frame draw:z-index="251654656" draw:id="id0" draw:style-name="a0" draw:name="Text Box 10" text:anchor-type="paragraph" svg:x="6.33333in" svg:y="0.28958in" svg:width="0.82917in" svg:height="0.25625in" style:rel-width="scale" style:rel-height="scale"><draw:text-box><text:p text:style-name="P25">審查評定基準</text:p></draw:text-box><svg:title/><svg:desc/></draw:frame></text:span><text:span text:style-name="T26"><draw:frame draw:z-index="251655680" draw:id="id1" draw:style-name="a1" draw:name="Text Box 11" text:anchor-type="paragraph" svg:x="6.31458in" svg:y="0.56875in" svg:width="0.88194in" svg:height="5.21042in" style:rel-width="scale" style:rel-height="scale"><draw:text-box><text:p text:style-name="P27">講　　師：應有相當於碩士論文水準之著作。</text:p><text:p text:style-name="P28">助理教授：應有相當於博士論文水準之著作並有獨立研究之能力者。</text:p><text:p text:style-name="P29">副<text:s/>教<text:s/>授：應在該學術領域內有持續性著作並有具體之貢獻者。</text:p><text:p text:style-name="P30">教　　授：應在該學術領域內有獨特及持續性著作並有重要具體之貢獻者。</text:p></draw:text-box><svg:title/><svg:desc/></draw:frame></text:span><text:span text:style-name="T31"><draw:connector draw:type="line" svg:x1="7.73333in" svg:y1="0.7in" svg:x2="14.90486in" svg:y2="0.69514in" draw:z-index="251656704" draw:id="id2" draw:style-name="a2" draw:name="Line 13" text:anchor-type="paragraph"><svg:title/><svg:desc/></draw:connector></text:span><text:span text:style-name="T32">著作編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送審</text:p>
            <text:p text:style-name="P37"/>
            <text:p text:style-name="P38">學校</text:p>
          </table:table-cell>
          <table:covered-table-cell/>
          <table:table-cell table:style-name="TableCell39" table:number-columns-spanned="3">
            <text:p text:style-name="P40">南華大學</text:p>
          </table:table-cell>
          <table:covered-table-cell/>
          <table:covered-table-cell/>
          <table:table-cell table:style-name="TableCell41" table:number-columns-spanned="2">
            <text:p text:style-name="P42">送審</text:p>
            <text:p text:style-name="P43"/>
            <text:p text:style-name="P44">等級</text:p>
          </table:table-cell>
          <table:covered-table-cell/>
          <table:table-cell table:style-name="TableCell45" table:number-columns-spanned="2">
            <text:list text:style-name="LFO1" text:continue-numbering="true">
              <text:list-item>
                <text:p text:style-name="P46">講師</text:p>
              </text:list-item>
            </text:list>
            <text:p text:style-name="P47">□助理教授</text:p>
            <text:p text:style-name="P48">□副<text:s text:c="2"/>教<text:s/><text:s/>授</text:p>
            <text:p text:style-name="P49">□<text:s/>教 <text:s text:c="4"/>授</text:p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表著作名稱</text:p>
          </table:table-cell>
          <table:covered-table-cell/>
          <table:table-cell table:style-name="TableCell57" table:number-columns-spanned="1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7">
            <text:p text:style-name="P61">審查意見：(本頁僅供本部評審用)</text:p>
            <text:p text:style-name="P62"/>
            <text:p text:style-name="P63"><text:s text:c="6"/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2"/>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7">
            <text:p text:style-name="P79"><text:span text:style-name="T80">審查意見，務請具體明確，以條例方式敘述，並儘量以電腦打字，審查意見內容勿少於三佰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<text:span text:style-name="T84">代表著作（前一等級</text:span><text:span text:style-name="T85">至本次申請等級間</text:span><text:span text:style-name="T86">）</text:span></text:p>
            <text:p text:style-name="P87"><text:span text:style-name="T88">評分項目及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<text:span text:style-name="T91">前一等級至本次申請等級間個人學術與專業之整體成就</text:span></text:p>
            <text:p text:style-name="P92">講　　師20%</text:p>
            <text:p text:style-name="P93">助理教授30%</text:p>
            <text:p text:style-name="P94">副 教 授35%</text:p>
            <text:p text:style-name="P95"><text:span text:style-name="T96">教 <text:s text:c="3"/>授40%</text:span></text:p>
          </table:table-cell>
          <table:covered-table-cell/>
          <table:covered-table-cell/>
          <table:table-cell table:style-name="TableCell97" table:number-rows-spanned="2">
            <text:p text:style-name="P98">合計</text:p>
          </table:table-cell>
        </table:table-row>
        <table:table-row table:style-name="TableRow99">
          <table:table-cell table:style-name="TableCell100">
            <text:p text:style-name="P101"><text:span text:style-name="T102"><draw:frame draw:z-index="251657728" draw:id="id3" draw:style-name="a3" draw:name="Text Box 14" text:anchor-type="paragraph" svg:x="6.375in" svg:y="0.07917in" svg:width="0.35417in" svg:height="1.225in" style:rel-width="scale" style:rel-height="scale"><draw:text-box><text:p text:style-name="P103">發文日期：</text:p></draw:text-box><svg:title/><svg:desc/></draw:frame></text:span><text:span text:style-name="T104"><draw:connector draw:type="line" svg:x1="11.41875in" svg:y1="0.05972in" svg:x2="11.42083in" svg:y2="2.92014in" draw:z-index="251660800" draw:id="id4" draw:style-name="a4" draw:name="Line 17" text:anchor-type="paragraph"><svg:title/><svg:desc/></draw:connector></text:span><text:span text:style-name="T105"><draw:connector draw:type="line" svg:x1="7.72083in" svg:y1="0.55972in" svg:x2="14.91042in" svg:y2="0.56597in" draw:z-index="251659776" draw:id="id5" draw:style-name="a5" draw:name="Line 16" text:anchor-type="paragraph"><svg:title/><svg:desc/></draw:connector></text:span><text:span text:style-name="T106"><draw:connector draw:type="line" svg:x1="7.73125in" svg:y1="0.05972in" svg:x2="14.92083in" svg:y2="0.06597in" draw:z-index="251658752" draw:id="id6" draw:style-name="a6" draw:name="Line 15" text:anchor-type="paragraph"><svg:title/><svg:desc/></draw:connector></text:span><text:span text:style-name="T107">項 <text:s text:c="2"/>目</text:span></text:p>
          </table:table-cell>
          <table:table-cell table:style-name="TableCell108" table:number-columns-spanned="3">
            <text:p text:style-name="P109"><text:s/>研究主題</text:p>
            <text:p text:style-name="P110"><text:s text:c="2"/></text:p>
            <text:p text:style-name="P111"><text:s text:c="2"/>講　　師10%</text:p>
            <text:p text:style-name="P112"><text:s text:c="2"/>助理教授10%</text:p>
            <text:p text:style-name="P113"><text:s text:c="2"/>副 教 授10%</text:p>
            <text:p text:style-name="P114"><text:s text:c="2"/>教 <text:s text:c="3"/>授10%</text:p>
          </table:table-cell>
          <table:covered-table-cell/>
          <table:covered-table-cell/>
          <table:table-cell table:style-name="TableCell115" table:number-columns-spanned="2">
            <text:p text:style-name="P116"><text:s/>文字與結構</text:p>
            <text:p text:style-name="P117"><text:s text:c="2"/></text:p>
            <text:p text:style-name="P118"><text:s text:c="2"/>講　　師20%</text:p>
            <text:p text:style-name="P119"><text:s text:c="2"/>助理教授15%</text:p>
            <text:p text:style-name="P120"><text:s text:c="2"/>副 教 授10%</text:p>
            <text:p text:style-name="P121"><text:s text:c="2"/>教 <text:s text:c="3"/>授 5%</text:p>
          </table:table-cell>
          <table:covered-table-cell/>
          <table:table-cell table:style-name="TableCell122" table:number-columns-spanned="3">
            <text:p text:style-name="P123"><text:span text:style-name="T124"><text:s/></text:span><text:span text:style-name="T125">研究方法及參考資料</text:span></text:p>
            <text:p text:style-name="P126"><text:s text:c="2"/>講　　師35%</text:p>
            <text:p text:style-name="P127"><text:s text:c="2"/>助理教授25%</text:p>
            <text:p text:style-name="P128"><text:s text:c="2"/>副 教 授25%</text:p>
            <text:p text:style-name="P129"><text:s text:c="2"/>教 <text:s text:c="3"/>授20%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<text:s/></text:span><text:span text:style-name="T133">學術或應用價值</text:span></text:p>
            <text:p text:style-name="P134"><text:s text:c="2"/>講　　師15%</text:p>
            <text:p text:style-name="P135"><text:s text:c="2"/>助理教授20%</text:p>
            <text:p text:style-name="P136"><text:s text:c="2"/>副 教 授20%</text:p>
            <text:p text:style-name="P137"><text:s text:c="2"/>教 <text:s text:c="3"/>授25%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得分</text:p>
          </table:table-cell>
          <table:table-cell table:style-name="TableCell143" table:number-columns-spanned="3">
            <text:p text:style-name="P144"><text:s text:c="4"/></text:p>
          </table:table-cell>
          <table:covered-table-cell/>
          <table:covered-table-cell/>
          <table:table-cell table:style-name="TableCell145" table:number-columns-spanned="2">
            <text:p text:style-name="P146">　　　　　　　　</text:p>
          </table:table-cell>
          <table:covered-table-cell/>
          <table:table-cell table:style-name="TableCell147" table:number-columns-spanned="3">
            <text:p text:style-name="P148">　　　　　　　　　　　　</text:p>
          </table:table-cell>
          <table:covered-table-cell/>
          <table:covered-table-cell/>
          <table:table-cell table:style-name="TableCell149" table:number-columns-spanned="4">
            <text:p text:style-name="P150">　　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　　</text:p>
          </table:table-cell>
          <table:covered-table-cell/>
          <table:covered-table-cell/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 table:number-columns-spanned="3">
            <text:p text:style-name="P157">審查人簽章</text:p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審畢日期</text:p>
          </table:table-cell>
          <table:covered-table-cell/>
          <table:covered-table-cell/>
          <table:table-cell table:style-name="TableCell162" table:number-columns-spanned="6">
            <text:p text:style-name="P163">　 年　 月　 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附註：1.以整理、增刪、組合或編排他人著作而成之編著不得送審。</text:p>
      <text:p text:style-name="P165"><text:s text:c="8"/>2.送審助理教授、副教授、教授資格之著作，不包括碩士、博士學位論文或其論文之一部分。</text:p>
      <text:p text:style-name="P166">　　　　　惟若未曾以該論文送審任何等級教師資格，其論文得經改寫出版後作為送審著作。</text:p>
      <text:p text:style-name="P167">　　　　3.以教育人員任用條例第30條之1送審副教授可以博士論文送審。</text:p>
      <text:p text:style-name="內文"><text:span text:style-name="T168"><text:s text:c="8"/>4.本</text:span><text:span text:style-name="T169">校以七十分以上為及格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986in" text:min-label-width="0.5833in"/>
      </text:list-level-style-bullet>
    </text:list-style>
    <text:list-style style:name="LFO2">
      <text:list-level-style-bullet text:level="1" text:style-name="WW_CharLFO2LVL1" text:bullet-char="■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6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著作審查意見表(甲表)</dc:title>
    <meta:initial-creator>chiuyu</meta:initial-creator>
    <dc:creator>nhu</dc:creator>
    <meta:creation-date>2018-01-23T05:28:00Z</meta:creation-date>
    <dc:date>2018-01-23T05:28:00Z</dc:date>
    <meta:print-date>2001-08-28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