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style:line-break="normal" fo:text-align="end"/>
      <style:text-properties style:font-name-asian="標楷體"/>
    </style:style>
    <style:style style:name="TableColumn4" style:family="table-column">
      <style:table-column-properties style:column-width="0.6437in"/>
    </style:style>
    <style:style style:name="TableColumn5" style:family="table-column">
      <style:table-column-properties style:column-width="3.1256in"/>
    </style:style>
    <style:style style:name="TableColumn6" style:family="table-column">
      <style:table-column-properties style:column-width="5.9625in"/>
    </style:style>
    <style:style style:name="Table3" style:family="table">
      <style:table-properties style:width="9.7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Row16" style:family="table-row">
      <style:table-row-properties style:min-row-height="0.5465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3" style:family="table-row">
      <style:table-row-properties style:min-row-height="0.552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TableRow30" style:family="table-row">
      <style:table-row-properties style:min-row-height="0.6652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7" style:family="table-row">
      <style:table-row-properties style:min-row-height="0.7104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4" style:family="table-row">
      <style:table-row-properties style:min-row-height="0.6861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2" style:family="table-row">
      <style:table-row-properties style:min-row-height="0.5659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9" style:family="table-row">
      <style:table-row-properties style:min-row-height="0.5604in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/>南華大學名片申請單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中　文　部　分</text:p>
          </table:table-cell>
          <table:table-cell table:style-name="TableCell12">
            <text:p text:style-name="P13"><text:span text:style-name="T14"><draw:frame draw:z-index="251657728" draw:id="id0" draw:style-name="a0" draw:name="Text Box 2" text:anchor-type="paragraph" svg:x="6.23056in" svg:y="0.35417in" svg:width="0.5in" svg:height="3.87431in" style:rel-width="scale" style:rel-height="scale"><draw:text-box><text:p text:style-name="內文">為避免名片印製錯誤，本申請表請以電腦打字列印</text:p></draw:text-box><svg:title/><svg:desc/></draw:frame></text:span><text:span text:style-name="T15">英　文　部　分</text:span></text:p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歷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/>886-_____-____________</text:p>
            <text:p text:style-name="P51"><text:s text:c="3"/>886-_____-____________ext._______________</text:p>
          </table:table-cell>
        </table:table-row>
        <table:table-row table:style-name="TableRow52">
          <table:table-cell table:style-name="TableCell53">
            <text:p text:style-name="P54">傳真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 text:c="3"/>886-_____-____________</text:p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※</text:span><text:span text:style-name="T68">印製數量：</text:span><text:span text:style-name="T69">ˍˍˍˍˍˍ</text:span><text:span text:style-name="T70">盒　希望交件日期：</text:span><text:span text:style-name="T71">ˍˍ</text:span><text:span text:style-name="T72">年</text:span><text:span text:style-name="T73">ˍˍ</text:span><text:span text:style-name="T74">月</text:span><text:span text:style-name="T75">ˍˍ</text:span><text:span text:style-name="T76">日</text:span><text:span text:style-name="T77"><text:s/></text:span><text:span text:style-name="T78">校對聯絡人：</text:span><text:span text:style-name="T79"><text:s text:c="12"/></text:span><text:span text:style-name="T80">電話：</text:span><text:span text:style-name="T81"><text:s text:c="10"/></text:span><text:span text:style-name="T82">傳真：</text:span><text:span text:style-name="T83"><text:s text:c="9"/></text:span></text:p>
      <text:p text:style-name="P84"/>
      <text:p text:style-name="P85">直屬主管：<text:s/>______________ <text:s/>單位主管：<text:s/>______________ <text:s/>會人事室：______________</text:p>
      <text:p text:style-name="P86"><text:span text:style-name="T87">印刷廠商：飛魚設計</text:span><text:span text:style-name="T88">05-2741895</text:span><text:span text:style-name="T89">分機</text:span><text:span text:style-name="T90">1</text:span><text:span text:style-name="T91">7</text:span><text:span text:style-name="T92">張</text:span><text:span text:style-name="T93">小姐，</text:span><text:span text:style-name="T94">FAX:05-2764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1in" fo:margin-bottom="0.629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華 大 學 名 片 申 請 單</dc:title>
    <meta:initial-creator>ROC</meta:initial-creator>
    <dc:creator>USER</dc:creator>
    <meta:creation-date>2018-01-23T05:44:00Z</meta:creation-date>
    <dc:date>2020-07-03T03:49:00Z</dc:date>
    <meta:print-date>2001-10-29T07:40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54" meta:character-count="365" meta:row-count="2" meta:non-whitespace-character-count="312"/>
  </office:meta>
</office:document-meta>
</file>