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4479in" style:use-optimal-column-width="false"/>
    </style:style>
    <style:style style:name="TableColumn6" style:family="table-column">
      <style:table-column-properties style:column-width="2.2326in" style:use-optimal-column-width="false"/>
    </style:style>
    <style:style style:name="TableColumn7" style:family="table-column">
      <style:table-column-properties style:column-width="0.9138in" style:use-optimal-column-width="false"/>
    </style:style>
    <style:style style:name="TableColumn8" style:family="table-column">
      <style:table-column-properties style:column-width="1.7666in" style:use-optimal-column-width="false"/>
    </style:style>
    <style:style style:name="Table3" style:family="table">
      <style:table-properties style:width="6.284in" fo:margin-left="0in" table:align="center"/>
    </style:style>
    <style:style style:name="TableRow9" style:family="table-row">
      <style:table-row-properties style:min-row-height="0.84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right="0.0986in" fo:text-indent="0.062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1pt" style:font-size-asian="11pt" style:font-size-complex="11pt" fo:background-color="#FFFFFF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" style:family="table-row">
      <style:table-row-properties style:min-row-height="0.809in" style:use-optimal-row-height="false" fo:keep-together="always"/>
    </style:style>
    <style:style style:name="P22" style:parent-style-name="內文" style:family="paragraph">
      <style:paragraph-properties fo:text-align="start" fo:margin-right="0.0986in" fo:text-indent="0.0465in"/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8" style:family="table-row">
      <style:table-row-properties style:min-row-height="0.8798in" style:use-optimal-row-height="false" fo:keep-together="always"/>
    </style:style>
    <style:style style:name="P29" style:parent-style-name="內文" style:family="paragraph">
      <style:paragraph-properties fo:text-align="start" fo:margin-right="0.0986in" fo:text-indent="0.0465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35" style:family="table-row">
      <style:table-row-properties style:min-row-height="0.782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0.0986in" fo:text-indent="0.0465in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0" style:parent-style-name="內文" style:family="paragraph">
      <style:paragraph-properties fo:line-height="0.3055in" fo:text-indent="0.1666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768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986in" fo:text-indent="0.046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812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1666in" fo:margin-bottom="0.1666in" fo:margin-right="0.0986in" fo:text-indent="0.0465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1666in" fo:text-indent="0.075in">
        <style:tab-stops>
          <style:tab-stop style:type="left" style:position="3.4451in"/>
          <style:tab-stop style:type="left" style:position="3.9451in"/>
          <style:tab-stop style:type="left" style:position="4.4451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076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0.0986in" fo:text-indent="0.046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TableRow76" style:family="table-row">
      <style:table-row-properties style:min-row-height="0.9833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208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olumn85" style:family="table-column">
      <style:table-column-properties style:column-width="0.909in" style:use-optimal-column-width="false"/>
    </style:style>
    <style:style style:name="TableColumn86" style:family="table-column">
      <style:table-column-properties style:column-width="5.2805in" style:use-optimal-column-width="false"/>
    </style:style>
    <style:style style:name="Table84" style:family="table">
      <style:table-properties style:width="6.1895in" fo:margin-left="0in" table:align="center"/>
    </style:style>
    <style:style style:name="TableRow87" style:family="table-row">
      <style:table-row-properties style:min-row-height="0.7388in" style:use-optimal-row-height="false"/>
    </style:style>
    <style:style style:name="TableCell8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3333in" fo:margin-right="0.0986in" fo:text-indent="0.0465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3333in" fo:margin-right="0.0986in" fo:text-indent="0.0465in"/>
      <style:text-properties style:font-name="標楷體" style:font-name-asian="標楷體"/>
    </style:style>
    <style:style style:name="TableCell9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1666in" fo:text-indent="0.075in">
        <style:tab-stops>
          <style:tab-stop style:type="left" style:position="3.4451in"/>
          <style:tab-stop style:type="left" style:position="3.9451in"/>
          <style:tab-stop style:type="left" style:position="4.4451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618in" fo:text-indent="-0.3618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94" style:parent-style-name="內文" style:list-style-name="LFO1" style:family="paragraph">
      <style:paragraph-properties style:vertical-align="auto" fo:line-height="10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list-style-name="LFO1" style:family="paragraph">
      <style:paragraph-properties style:vertical-align="auto" fo:line-height="100%" fo:margin-left="1.4166in" fo:text-indent="-1.1666in">
        <style:tab-stops>
          <style:tab-stop style:type="left" style:position="-0.916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1" style:family="paragraph">
      <style:paragraph-properties style:vertical-align="auto" fo:line-height="100%" fo:margin-left="1.4166in" fo:text-indent="-1.1666in">
        <style:tab-stops>
          <style:tab-stop style:type="left" style:position="-0.9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南華大學教職員工識別證補(換)發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text:s/>請<text:s/>人</text:p>
          </table:table-cell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3">
            <text:p text:style-name="P17">相片黏貼處</text:p>
            <text:p text:style-name="P18">(已繳交過者,不用黏貼)</text:p>
            <text:p text:style-name="P19">（請貼兩吋半身</text:p>
            <text:p text:style-name="P20">彩色相片一張）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covered-table-cell>
            <text:p text:style-name="P27"/>
          </table:covered-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單位</text:p>
          </table:table-cell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聯絡資料</text:p>
          </table:table-cell>
          <table:table-cell table:style-name="TableCell38" table:number-columns-spanned="4">
            <text:p text:style-name="P39">電話(手機) _________________________________________</text:p>
            <text:p text:style-name="P40"><text:span text:style-name="T41">E_mail:<text:s/></text:span><text:span text:style-name="T42"><text:s/></text:span><text:span text:style-name="T43">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補(換)發原因</text:p>
          </table:table-cell>
          <table:table-cell table:style-name="TableCell47" table:number-columns-spanned="4">
            <text:p text:style-name="P48"><text:span text:style-name="T49">□</text:span><text:span text:style-name="T50">識別證</text:span><text:span text:style-name="T51">遺失</text:span><text:span text:style-name="T52">或毀損</text:span><text:span text:style-name="T53"><text:s/></text:span><text:span text:style-name="T54">□變更姓名</text:span><text:span text:style-name="T55"><text:s/></text:span><text:span text:style-name="T56">□</text:span><text:span text:style-name="T57">職稱或單位變更</text:span><text:span text:style-name="T58">(免送出納</text:span><text:span text:style-name="T59">,但須帶舊卡更換</text:span><text:span text:style-name="T60">)</text:span></text:p>
            <text:p text:style-name="P61"><text:span text:style-name="T62">□</text:span><text:span text:style-name="T63">其他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人</text:p>
          </table:table-cell>
          <table:table-cell table:style-name="TableCell67" table:number-columns-spanned="4">
            <text:p text:style-name="P68">________________________________（簽章）<text:tab/>___年<text:tab/>___月<text:tab/>___日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會簽</text:p>
          </table:table-cell>
          <table:table-cell table:style-name="TableCell72" table:number-columns-spanned="2">
            <text:p text:style-name="P73">(1)總務處(出納組)</text:p>
          </table:table-cell>
          <table:covered-table-cell/>
          <table:table-cell table:style-name="TableCell74" table:number-columns-spanned="2">
            <text:p text:style-name="P75">(2)人事室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(請申請者先至校務行政系統登錄收款資料後，再至出納組繳費)</text:p>
            <text:p text:style-name="P80"/>
          </table:table-cell>
          <table:covered-table-cell/>
          <table:table-cell table:style-name="TableCell81" table:number-columns-spanned="2">
            <text:p text:style-name="P82"><text:s/>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識別證</text:p>
            <text:p text:style-name="P90">領取簽收</text:p>
          </table:table-cell>
          <table:table-cell table:style-name="TableCell91">
            <text:p text:style-name="P92">________________________________（簽章）<text:tab/>___年<text:tab/>___月<text:tab/>___日</text:p>
          </table:table-cell>
        </table:table-row>
      </table:table>
      <text:p text:style-name="P93">說明：</text:p>
      <text:list text:style-name="LFO1" text:continue-numbering="true">
        <text:list-item>
          <text:p text:style-name="P94"><text:span text:style-name="T95">補</text:span><text:span text:style-name="T96">(換)</text:span><text:span text:style-name="T97">發原因</text:span><text:span text:style-name="T98">為「職稱或單位的變更</text:span><text:span text:style-name="T99">」，不收工本費，其他</text:span><text:span text:style-name="T100">原因補</text:span><text:span text:style-name="T101">(換)</text:span><text:span text:style-name="T102">發</text:span><text:span text:style-name="T103">者，</text:span><text:span text:style-name="T104">工本費</text:span><text:span text:style-name="T105">100</text:span><text:span text:style-name="T106">元。</text:span></text:p>
        </text:list-item>
        <text:list-item>
          <text:p text:style-name="P107"><text:span text:style-name="T108">申請流程：</text:span><text:span text:style-name="T109">①</text:span><text:span text:style-name="T110">填寫本申請表並貼妥相片→</text:span><text:span text:style-name="T111">②</text:span><text:span text:style-name="T112">至校務系統登入收款資料→</text:span><text:span text:style-name="T113">③</text:span><text:span text:style-name="T114">至出納組繳費→</text:span><text:span text:style-name="T115">④</text:span><text:span text:style-name="T116">申請表繳至人事室→</text:span><text:span text:style-name="T117">⑤</text:span><text:span text:style-name="T118">由人事室通知領取</text:span></text:p>
        </text:list-item>
        <text:list-item>
          <text:p text:style-name="P119"><text:span text:style-name="T120">依據九十六年十一月二十七日人事室簽呈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學生證補(換)發申請表</dc:title>
    <meta:initial-creator>Administrator</meta:initial-creator>
    <dc:creator>nhu</dc:creator>
    <meta:creation-date>2018-01-23T05:11:00Z</meta:creation-date>
    <dc:date>2018-01-23T0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