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2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5" style:family="table">
      <style:table-properties style:width="7.375in" fo:margin-left="0.0194in" table:align="left"/>
    </style:style>
    <style:style style:name="TableRow13" style:family="table-row">
      <style:table-row-properties style:min-row-height="0.745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Row32" style:family="table-row">
      <style:table-row-properties style:min-row-height="0.592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5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3.438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46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2.170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181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" style:family="table-row">
      <style:table-row-properties style:min-row-height="1.2312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margin-top="0.0833in" fo:margin-right="0.0784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margin-top="0.0833in"/>
    </style:style>
  </office:automatic-styles>
  <office:body>
    <office:text text:use-soft-page-breaks="true">
      <text:p text:style-name="P1">南華大學教師著作審查意見表(乙表)<text:s/></text:p>
      <text:p text:style-name="P2"/>
      <text:p text:style-name="P3"><text:span text:style-name="T4">表格乙：(人文社會等類科)　　　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審學校</text:span></text:p>
          </table:table-cell>
          <table:table-cell table:style-name="TableCell17">
            <text:p text:style-name="P18">南華大學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</text:p>
            <text:p text:style-name="P25"/>
            <text:p text:style-name="P26">等級</text:p>
          </table:table-cell>
          <table:table-cell table:style-name="TableCell27">
            <text:p text:style-name="P28"><text:s/>□ 教　　授</text:p>
            <text:p text:style-name="P29">□ 副 教 授</text:p>
            <text:p text:style-name="P30">□ 助理教授</text:p>
            <text:p text:style-name="P31"><text:s/>□ 講　　師</text:p>
          </table:table-cell>
        </table:table-row>
        <table:table-row table:style-name="TableRow32">
          <table:table-cell table:style-name="TableCell33">
            <text:p text:style-name="P34">代表著作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審查意見：(本頁於送審</text:span><text:span text:style-name="T41">人不通過時提供其參考，審查意見務請具體明確，可以條列方式敘述，</text:span><text:span text:style-name="T42">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優　　　　　　　　　點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缺　　　　　　　　點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□內容充實見解創新</text:p>
            <text:p text:style-name="P51">□所獲結論具學術價值</text:p>
            <text:p text:style-name="P52">□所獲結論具實用價值</text:p>
            <text:p text:style-name="P53">□研究能力佳</text:p>
            <text:p text:style-name="P54">□取材豐富組織嚴謹</text:p>
            <text:p text:style-name="P55">□七年內（含代表著作5年內）研究成果優良</text:p>
            <text:p text:style-name="P56">□其他：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□無特殊創見</text:p>
            <text:p text:style-name="P59">□學術性不高</text:p>
            <text:p text:style-name="P60">□實用價值不高</text:p>
            <text:p text:style-name="P61">□無獨立研究能力</text:p>
            <text:p text:style-name="P62">□研究成績差</text:p>
            <text:p text:style-name="P63">□研究方法及理論基礎均弱</text:p>
            <text:p text:style-name="P64">□不符合該類科學術論文寫作格式</text:p>
            <text:p text:style-name="P65">□析論欠深入</text:p>
            <text:p text:style-name="P66">□內容不完整</text:p>
            <text:p text:style-name="P67">□違反學術倫理</text:p>
            <text:p text:style-name="P68">□著作有抄襲之嫌（請於審查意見欄指出具體事實）</text:p>
            <text:p text:style-name="P69">□其他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一、本案屬以下情形：（勾選1、2者無須填二）</text:p>
            <text:p text:style-name="P76"><text:span text:style-name="T77"><text:s text:c="9"/>□1.屬</text:span><text:span text:style-name="T78">以整理、增刪、組合或</text:span><text:span text:style-name="T79">編排</text:span><text:span text:style-name="T80">他人著作而成之編著送審之情形（如翻譯、教材研製或編著等）</text:span></text:p>
            <text:p text:style-name="P81"><text:span text:style-name="T82"><text:s text:c="9"/>□</text:span><text:span text:style-name="T83">2.屬學位論文或其一部份且無一定程度之創新。</text:span></text:p>
            <text:p text:style-name="P84"><text:span text:style-name="T85"><text:s text:c="9"/></text:span><text:span text:style-name="T86">□</text:span><text:span text:style-name="T87">3 無以上情形。（請續填二）</text:span></text:p>
            <text:p text:style-name="P88"><text:span text:style-name="T89">二、</text:span><text:span text:style-name="T90">本案及格底線分數為</text:span><text:span text:style-name="T91">70</text:span><text:span text:style-name="T92">分。</text:span><text:span text:style-name="T93">本人評定本案為</text:span><text:span text:style-name="T94">□</text:span><text:span text:style-name="T95">及格。</text:span><text:span text:style-name="T96">□</text:span><text:span text:style-name="T97">不及格。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277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著作審查意見表(甲表)</dc:title>
    <meta:initial-creator>chiuyu</meta:initial-creator>
    <dc:creator>nhu</dc:creator>
    <meta:creation-date>2018-01-23T05:29:00Z</meta:creation-date>
    <dc:date>2018-01-23T05:29:00Z</dc:date>
    <meta:print-date>2008-06-10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