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0.95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7" style:family="table">
      <style:table-properties style:width="7.0881in" fo:margin-left="-0.1222in" table:align="lef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6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188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349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1.7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92" style:family="table-column">
      <style:table-column-properties style:column-width="1.004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91" style:family="table">
      <style:table-properties style:width="1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35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1.11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64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8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/>
    </style:style>
    <style:style style:name="P18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944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12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 style:line-height-at-least="0in" fo:text-indent="0.2083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42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1083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89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/>10</text:span><text:span text:style-name="T4">9</text:span><text:span text:style-name="T5"><text:s/></text:span><text:span text:style-name="T6">學年度擬晉升職技人員成績評分標準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到職日期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年資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歷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原職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原薪級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擬晉升職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項目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資料統計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評分說明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得分</text:p>
          </table:table-cell>
          <table:covered-table-cell/>
          <table:table-cell table:style-name="TableCell62">
            <text:p text:style-name="P63">按比例得分</text:p>
          </table:table-cell>
        </table:table-row>
        <table:table-row table:style-name="TableRow64">
          <table:table-cell table:style-name="TableCell65" table:number-columns-spanned="4">
            <text:p text:style-name="P66">近三年考績</text:p>
            <text:p text:style-name="P67"><text:span text:style-name="T68">20%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106年：<text:s/>等</text:p>
            <text:p text:style-name="P71">107年：<text:s/>等</text:p>
            <text:p text:style-name="P72">108年：<text:s/>等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優等：100分</text:p>
            <text:p text:style-name="P75"><text:span text:style-name="T76">甲等：</text:span><text:span text:style-name="T77">85</text:span><text:span text:style-name="T78">分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現職年資</text:p>
            <text:p text:style-name="P86">20%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 text:c="4"/>年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任現職年資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3年者</text:p>
                </table:table-cell>
                <table:table-cell table:style-name="TableCell97">
                  <text:p text:style-name="P98">60分</text:p>
                </table:table-cell>
              </table:table-row>
              <table:table-row table:style-name="TableRow99">
                <table:table-cell table:style-name="TableCell100">
                  <text:p text:style-name="P101">4年者</text:p>
                </table:table-cell>
                <table:table-cell table:style-name="TableCell102">
                  <text:p text:style-name="P103">63分</text:p>
                </table:table-cell>
              </table:table-row>
              <table:table-row table:style-name="TableRow104">
                <table:table-cell table:style-name="TableCell105">
                  <text:p text:style-name="P106">5年者</text:p>
                </table:table-cell>
                <table:table-cell table:style-name="TableCell107">
                  <text:p text:style-name="P108">66分</text:p>
                </table:table-cell>
              </table:table-row>
              <table:table-row table:style-name="TableRow109">
                <table:table-cell table:style-name="TableCell110">
                  <text:p text:style-name="P111">6年者</text:p>
                </table:table-cell>
                <table:table-cell table:style-name="TableCell112">
                  <text:p text:style-name="P113">69分</text:p>
                </table:table-cell>
              </table:table-row>
              <table:table-row table:style-name="TableRow114">
                <table:table-cell table:style-name="TableCell115">
                  <text:p text:style-name="P116">7年者</text:p>
                </table:table-cell>
                <table:table-cell table:style-name="TableCell117">
                  <text:p text:style-name="P118">72分</text:p>
                </table:table-cell>
              </table:table-row>
              <table:table-row table:style-name="TableRow119">
                <table:table-cell table:style-name="TableCell120">
                  <text:p text:style-name="P121">8年者</text:p>
                </table:table-cell>
                <table:table-cell table:style-name="TableCell122">
                  <text:p text:style-name="P123">74分</text:p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>以下每年加2分</text:p>
                </table:table-cell>
                <table:covered-table-cell/>
              </table:table-row>
              <table:table-row table:style-name="TableRow127">
                <table:table-cell table:style-name="TableCell128">
                  <text:p text:style-name="P129">21年(含)以上</text:p>
                </table:table-cell>
                <table:table-cell table:style-name="TableCell130">
                  <text:p text:style-name="P131">100分</text:p>
                </table:table-cell>
              </table:table-row>
            </table:table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近三年獎勵</text:p>
            <text:p text:style-name="P140">10%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嘉獎：<text:s text:c="2"/>次</text:p>
            <text:p text:style-name="P143">記功：<text:s text:c="2"/>次</text:p>
            <text:p text:style-name="P144">大功：<text:s text:c="2"/>次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以70分為基準，嘉獎一次加2分，記功一次加6分，大功一次加18分，最高不超過100分。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近三年考勤記錄10%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曠職：<text:s text:c="5"/>天</text:p>
            <text:p text:style-name="P156">事病假：<text:s text:c="3"/>天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1.事病假:</text:p>
            <text:p text:style-name="P159">無：100分</text:p>
            <text:p text:style-name="P160">1天：95分</text:p>
            <text:p text:style-name="P161">2天：93分</text:p>
            <text:p text:style-name="P162">3天：92分</text:p>
            <text:p text:style-name="P163">4天：91分</text:p>
            <text:p text:style-name="P164">5-9天：90分</text:p>
            <text:p text:style-name="P165">10-14天：80分</text:p>
            <text:p text:style-name="P166">15-19天：70分</text:p>
            <text:p text:style-name="P167">20天以上：60分</text:p>
            <text:p text:style-name="P168"><text:span text:style-name="T169">2.</text:span><text:span text:style-name="T170">曠職</text:span><text:span text:style-name="T171">1</text:span><text:span text:style-name="T172">天扣此項總分</text:span><text:span text:style-name="T173">10</text:span><text:span text:style-name="T174">分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同儕投票5%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票數：<text:s text:c="3"/>張</text:p>
          </table:table-cell>
          <table:covered-table-cell/>
          <table:covered-table-cell/>
          <table:covered-table-cell/>
          <table:table-cell table:style-name="TableCell184" table:number-columns-spanned="4">
            <text:list text:style-name="LFO1" text:continue-numbering="true">
              <text:list-item>
                <text:p text:style-name="P185">每人限投一票。</text:p>
              </text:list-item>
              <text:list-item>
                <text:p text:style-name="P186">以60分為基準。</text:p>
              </text:list-item>
              <text:list-item>
                <text:p text:style-name="P187"><text:span text:style-name="T188">一票加一分。</text:span><text:span text:style-name="T189">(</text:span><text:span text:style-name="T190">最高不超過</text:span><text:span text:style-name="T191">100</text:span><text:span text:style-name="T192">分</text:span><text:span text:style-name="T193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<text:span text:style-name="T201">近三年有擔任本校委員會委員</text:span><text:span text:style-name="T202">(</text:span><text:span text:style-name="T203">限人事室辦理投票選出之選任委員</text:span><text:span text:style-name="T204">)5%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擔任</text:span><text:span text:style-name="T208"><text:s text:c="3"/></text:span><text:span text:style-name="T209">項委員會委員</text:span></text:p>
          </table:table-cell>
          <table:covered-table-cell/>
          <table:covered-table-cell/>
          <table:covered-table-cell/>
          <table:table-cell table:style-name="TableCell210" table:number-columns-spanned="4">
            <text:list text:style-name="LFO2" text:continue-numbering="true">
              <text:list-item>
                <text:p text:style-name="P211">以60分為基準。</text:p>
              </text:list-item>
              <text:list-item>
                <text:p text:style-name="P212">參加一個委員會加10分。</text:p>
              </text:list-item>
            </text:list>
            <text:p text:style-name="P213">(最高不超過100分)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近三年支援學校重大活動</text:span><text:span text:style-name="T222">10%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校慶、成年禮、運動會、畢業典禮、其他(依學校公告為主)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以70分為基準，參與一次加2分，最高不超過100分。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對學校有具體貢獻占總成績</text:span><text:span text:style-name="T235">20%</text:span><text:span text:style-name="T236">。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檢附具體貢獻事實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占總成績</text:span><text:span text:style-name="T242">20%</text:span><text:span text:style-name="T243">。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4">
            <text:p text:style-name="P250">總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0-10-14T03:14:00Z</meta:creation-date>
    <dc:date>2020-10-14T03:16:00Z</dc:date>
    <meta:print-date>2014-11-19T03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10" meta:row-count="5" meta:non-whitespace-character-count="605"/>
  </office:meta>
</office:document-meta>
</file>