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0.843in"/>
    </style:style>
    <style:style style:name="TableColumn5" style:family="table-column">
      <style:table-column-properties style:column-width="4.6465in"/>
    </style:style>
    <style:style style:name="TableColumn6" style:family="table-column">
      <style:table-column-properties style:column-width="1.8173in"/>
    </style:style>
    <style:style style:name="Table3" style:family="table">
      <style:table-properties style:width="7.3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南華大學教師教學實務升等檢核表</text:p>
      <text:p text:style-name="P2">依據：「南華大學教師教學實務及技術應用升等辦法」第三條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條件</text:p>
          </table:table-cell>
          <table:table-cell table:style-name="TableCell12">
            <text:p text:style-name="P13">佐證資料</text:p>
          </table:table-cell>
        </table:table-row>
        <table:table-row table:style-name="TableRow14">
          <table:table-cell table:style-name="TableCell15">
            <text:p text:style-name="P16">(一)<text:line-break/>著作篇數</text:p>
          </table:table-cell>
          <table:table-cell table:style-name="TableCell17">
            <text:p text:style-name="P18"><text:span text:style-name="T19">於取得前一等級教師資格後及送審前五年內刊登於</text:span><text:span text:style-name="T20">SCI</text:span><text:span text:style-name="T21">、</text:span><text:span text:style-name="T22">SSCI</text:span><text:span text:style-name="T23">、</text:span><text:span text:style-name="T24">EI</text:span><text:span text:style-name="T25">、</text:span><text:span text:style-name="T26">A&amp;HCI</text:span><text:span text:style-name="T27">、</text:span><text:span text:style-name="T28">ABI/Inform(Peer Review)</text:span><text:span text:style-name="T29">、</text:span><text:span text:style-name="T30">THCI-CORE</text:span><text:span text:style-name="T31">和</text:span><text:span text:style-name="T32">TSSCI</text:span><text:span text:style-name="T33">或經各系</text:span><text:span text:style-name="T34">(</text:span><text:span text:style-name="T35">所、中心</text:span><text:span text:style-name="T36">)</text:span><text:span text:style-name="T37">認定為國內、外之重要期刊累計達</text:span><text:span text:style-name="T38">1</text:span><text:span text:style-name="T39">篇以上，且申請人為該論文第一作者或通訊作者。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(二)<text:line-break/>授課時數</text:p>
          </table:table-cell>
          <table:table-cell table:style-name="TableCell45">
            <text:p text:style-name="P46">於取得前一等級教師資格後及送審前五年內，授課平均時數高於基本授課時數以上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(</text:span><text:span text:style-name="T53">三</text:span><text:span text:style-name="T54">)</text:span><text:span text:style-name="T55"><text:line-break/></text:span><text:span text:style-name="T56">教學成果</text:span></text:p>
          </table:table-cell>
          <table:table-cell table:style-name="TableCell57">
            <text:p text:style-name="P58">符合下列教學成果必要指標及2項以上參考指標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[必要指標1]</text:p>
            <text:p text:style-name="P66"><text:span text:style-name="T67">送審人應於取得前一等級教師資格後，曾獲得校內外教學獎項，校外獎項包括全國傑出通識教育教師獎、木鐸獎及其他中央以上層級之教學獎項等</text:span><text:span text:style-name="T68">(</text:span><text:span text:style-name="T69">送審前七年內須獲得</text:span><text:span text:style-name="T70">1</text:span><text:span text:style-name="T71">次以上</text:span><text:span text:style-name="T72">)</text:span><text:span text:style-name="T73">；校內獎項包括校級傑出教師</text:span><text:span text:style-name="T74">(</text:span><text:span text:style-name="T75">送審前七年內須獲得</text:span><text:span text:style-name="T76">1</text:span><text:span text:style-name="T77">次以上</text:span><text:span text:style-name="T78">)</text:span><text:span text:style-name="T79">、院級優良教師或生命教育師鐸獎</text:span><text:span text:style-name="T80">(</text:span><text:span text:style-name="T81">送審前七年內須獲得</text:span><text:span text:style-name="T82">2</text:span><text:span text:style-name="T83">次以</text:span><text:span text:style-name="T84">上</text:span><text:span text:style-name="T85">)</text:span><text:span text:style-name="T86">等。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[必要指標2]</text:p>
            <text:p text:style-name="P94">送審人應於取得前一等級教師資格後及送審前五年內，至少需有一門課教學成果/檔案(包含：教學成果與績效、教學創新、課程教材研發、教學專業服務與輔導、教學研究)內容完備，具應用及推廣價值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[參考指標1]</text:p>
            <text:p text:style-name="P102">擔任校內、外教學改進計畫之主持人(或子計畫主持人)，例如：卓越師資培育計畫、以改進教學為主的國科會或政府委託研究計畫、教學卓越計畫以及其他教學改進計畫，有具體優良事蹟者。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[參考指標2]</text:p>
            <text:p text:style-name="P110"><text:span text:style-name="T111">指導學生參與校外或國際合作計畫、競賽，有具體優良事蹟者。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[參考指標3]</text:p>
            <text:p text:style-name="P119"><text:span text:style-name="T120">教學意見調查分數依授課之修業別，分為大學部與研究所二類，教師該學期該類別教學意見調查平均分數，落於該類別所有課程該學期教學意見調查前三分之一。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[參考指標4]</text:p>
            <text:p text:style-name="P128"><text:span text:style-name="T129">進行至少</text:span><text:span text:style-name="T130">3</text:span><text:span text:style-name="T131">次之教學成果發表，教學成果發表必須有完整之教學歷程檔案</text:span><text:span text:style-name="T132">(</text:span><text:span text:style-name="T133">含教學課程之設計、學生學習成果之證據、教學觀摩或教學成果發表會之相關成果與回饋，與教師教學之醒思</text:span><text:span text:style-name="T134">)</text:span><text:span text:style-name="T135">，並經系評會審查合乎升等資格之認可。</text:span>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hu</dc:creator>
    <meta:creation-date>2018-01-23T05:36:00Z</meta:creation-date>
    <dc:date>2018-03-26T05:3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28" meta:character-count="863" meta:row-count="6" meta:non-whitespace-character-count="736"/>
  </office:meta>
</office:document-meta>
</file>