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069in" style:use-optimal-column-width="false"/>
    </style:style>
    <style:style style:name="TableColumn4" style:family="table-column">
      <style:table-column-properties style:column-width="0.3791in" style:use-optimal-column-width="false"/>
    </style:style>
    <style:style style:name="TableColumn5" style:family="table-column">
      <style:table-column-properties style:column-width="1.8854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2" style:family="table">
      <style:table-properties style:width="6.3194in" fo:margin-left="0in" table:align="left"/>
    </style:style>
    <style:style style:name="TableRow8" style:family="table-row">
      <style:table-row-properties style:row-height="0.4166in" style:use-optimal-row-height="false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1111in" fo:line-height="300%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1111in" fo:line-height="300%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111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1111in"/>
      <style:text-properties style:font-name="標楷體" style:font-name-asian="標楷體" fo:font-size="14pt" style:font-size-asian="14pt"/>
    </style:style>
    <style:style style:name="TableRow17" style:family="table-row">
      <style:table-row-properties style:row-height="0.4166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111in" fo:line-height="300%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111in" fo:line-height="300%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111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1111in"/>
      <style:text-properties style:font-name="標楷體" style:font-name-asian="標楷體" fo:font-size="14pt" style:font-size-asian="14pt"/>
    </style:style>
    <style:style style:name="TableRow26" style:family="table-row">
      <style:table-row-properties style:row-height="0.4166in"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111in" fo:line-height="300%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111in" fo:line-height="300%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111in" fo:line-height="300%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1111in" fo:line-height="300%"/>
      <style:text-properties style:font-name="標楷體" style:font-name-asian="標楷體" fo:font-size="14pt" style:font-size-asian="14pt"/>
    </style:style>
    <style:style style:name="TableRow37" style:family="table-row">
      <style:table-row-properties style:row-height="0.6173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1111in" fo:line-height="300%"/>
      <style:text-properties style:font-name="標楷體" style:font-name-asian="標楷體" fo:font-size="14pt" style:font-size-asian="14pt"/>
    </style:style>
    <style:style style:name="TableRow40" style:family="table-row">
      <style:table-row-properties style:row-height="0.7152in" style:use-optimal-row-height="false"/>
    </style:style>
    <style:style style:name="TableCell41" style:family="table-cell">
      <style:table-cell-properties fo:border-top="0.0312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111in" fo:line-height="300%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312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125in" fo:line-height="300%"/>
      <style:text-properties style:font-name="標楷體" style:font-name-asian="標楷體" fo:font-size="14pt" style:font-size-asian="14pt"/>
    </style:style>
    <style:style style:name="TableRow45" style:family="table-row">
      <style:table-row-properties style:row-height="0.6722in" style:use-optimal-row-height="false"/>
    </style:style>
    <style:style style:name="TableCell46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111in" fo:line-height="300%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125in" fo:line-height="300%"/>
      <style:text-properties style:font-name="標楷體" style:font-name-asian="標楷體" fo:font-size="14pt" style:font-size-asian="14pt"/>
    </style:style>
    <style:style style:name="TableRow50" style:family="table-row">
      <style:table-row-properties style:row-height="0.4166in" style:use-optimal-row-height="false"/>
    </style:style>
    <style:style style:name="TableCell51" style:family="table-cell">
      <style:table-cell-properties fo:border-top="none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111in" fo:line-height="300%"/>
      <style:text-properties style:font-name="標楷體" style:font-name-asian="標楷體" fo:font-size="14pt" style:font-size-asian="14pt"/>
    </style:style>
    <style:style style:name="TableRow53" style:family="table-row">
      <style:table-row-properties style:row-height="0.8576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25in" fo:line-height="300%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margin-top="0.0833in" fo:line-height="300%"/>
      <style:text-properties style:font-name="標楷體" style:font-name-asian="標楷體" fo:font-size="14pt" style:font-size-asian="14pt"/>
    </style:style>
    <style:style style:name="TableRow61" style:family="table-row">
      <style:table-row-properties style:row-height="0.8805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25in" fo:line-height="300%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margin-top="0.0833in" fo:line-height="300%"/>
      <style:text-properties style:font-name="標楷體" style:font-name-asian="標楷體" fo:font-size="14pt" style:font-size-asian="14pt"/>
    </style:style>
    <style:style style:name="TableRow67" style:family="table-row">
      <style:table-row-properties style:row-height="0.8833in" style:use-optimal-row-height="false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25in" fo:line-height="300%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margin-top="0.0833in" fo:line-height="300%"/>
      <style:text-properties style:font-name="標楷體" style:font-name-asian="標楷體" fo:font-size="14pt" style:font-size-asian="14pt"/>
    </style:style>
    <style:style style:name="TableRow73" style:family="table-row">
      <style:table-row-properties style:row-height="0.8756in" style:use-optimal-row-height="false"/>
    </style:style>
    <style:style style:name="TableCell7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25in" fo:line-height="300%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0833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margin-top="0.0833in" fo:line-height="300%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style:line-break="normal" fo:text-align="end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南華大學新進專任教職員工加保狀況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<text:s/>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姓<text:s text:c="2"/>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職<text:s/>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身分證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<text:s/></text:span><text:span text:style-name="T30">到職日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生<text:s text:c="2"/>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5">
            <text:p text:style-name="P39"><text:s/>是否曾在他校加入公保或私校保險：<text:s/>□是<text:s text:c="4"/>□否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核定薪級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保險薪給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<text:s/>加入保險狀況：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公教人員保</text:span><text:span text:style-name="T57">險</text:span></text:p>
          </table:table-cell>
          <table:covered-table-cell/>
          <table:table-cell table:style-name="TableCell58" table:number-columns-spanned="3">
            <text:p text:style-name="P59"><text:s/>□已辦理<text:s text:c="5"/>處理日期：</text:p>
            <text:p text:style-name="P60"><text:s/>□尚未辦理<text:s text:c="3"/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勞工保險</text:p>
          </table:table-cell>
          <table:covered-table-cell/>
          <table:table-cell table:style-name="TableCell64" table:number-columns-spanned="3">
            <text:p text:style-name="P65"><text:s/>□已辦理<text:s text:c="5"/>處理日期：</text:p>
            <text:p text:style-name="P66"><text:s/>□尚未辦理<text:s text:c="3"/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健康保險</text:p>
          </table:table-cell>
          <table:covered-table-cell/>
          <table:table-cell table:style-name="TableCell70" table:number-columns-spanned="3">
            <text:p text:style-name="P71"><text:s/>□已辦理<text:s/><text:s text:c="4"/>處理日期：</text:p>
            <text:p text:style-name="P72"><text:s/>□尚未辦理<text:s text:c="3"/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團體保險</text:p>
          </table:table-cell>
          <table:covered-table-cell/>
          <table:table-cell table:style-name="TableCell76" table:number-columns-spanned="3">
            <text:p text:style-name="P77"><text:s/>□已辦理<text:s text:c="5"/>處理日期：</text:p>
            <text:p text:style-name="P78"><text:s/>□尚未辦理<text:s text:c="3"/>□不加保</text:p>
          </table:table-cell>
          <table:covered-table-cell/>
          <table:covered-table-cell/>
        </table:table-row>
      </table:table>
      <text:p text:style-name="P79"/>
      <text:p text:style-name="P80">※黑框部份由人事室/計畫主持人填寫</text:p>
      <text:p text:style-name="P81"/>
      <text:p text:style-name="P82"/>
      <text:p text:style-name="P83"><text:span text:style-name="T84">人事室主任</text:span><text:span text:style-name="T85">/</text:span><text:span text:style-name="T86">計畫主持人簽章</text:span><text:span text:style-name="T87">：</text:span><text:span text:style-name="T88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3388in" fo:margin-left="0.9847in" fo:margin-bottom="0.9451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管理學院新進教職員工加保狀況表</dc:title>
    <meta:initial-creator>hhew</meta:initial-creator>
    <dc:creator>USER</dc:creator>
    <meta:creation-date>2018-01-23T06:10:00Z</meta:creation-date>
    <dc:date>2021-01-28T08:12:00Z</dc:date>
    <meta:print-date>1999-06-24T05:43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44" meta:character-count="294" meta:row-count="2" meta:non-whitespace-character-count="251"/>
  </office:meta>
</office:document-meta>
</file>