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8A0o01" svg:font-family="TT8A0o0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4041in"/>
    </style:style>
    <style:style style:name="TableColumn22" style:family="table-column">
      <style:table-column-properties style:column-width="0.2986in"/>
    </style:style>
    <style:style style:name="TableColumn23" style:family="table-column">
      <style:table-column-properties style:column-width="0.2083in"/>
    </style:style>
    <style:style style:name="TableColumn24" style:family="table-column">
      <style:table-column-properties style:column-width="0.1826in"/>
    </style:style>
    <style:style style:name="TableColumn25" style:family="table-column">
      <style:table-column-properties style:column-width="0.8875in"/>
    </style:style>
    <style:style style:name="TableColumn26" style:family="table-column">
      <style:table-column-properties style:column-width="0.752in"/>
    </style:style>
    <style:style style:name="TableColumn27" style:family="table-column">
      <style:table-column-properties style:column-width="0.9111in"/>
    </style:style>
    <style:style style:name="TableColumn28" style:family="table-column">
      <style:table-column-properties style:column-width="0.2069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3104in"/>
    </style:style>
    <style:style style:name="TableColumn31" style:family="table-column">
      <style:table-column-properties style:column-width="0.9111in"/>
    </style:style>
    <style:style style:name="TableColumn32" style:family="table-column">
      <style:table-column-properties style:column-width="0.9111in"/>
    </style:style>
    <style:style style:name="TableColumn33" style:family="table-column">
      <style:table-column-properties style:column-width="0.9111in"/>
    </style:style>
    <style:style style:name="Table20" style:family="table">
      <style:table-properties style:width="7.2888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1.314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716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8" style:parent-style-name="內文Web" style:family="paragraph">
      <style:paragraph-properties fo:margin-top="0in" fo:margin-bottom="0in" fo:line-height="0.2361in"/>
    </style:style>
    <style:style style:name="T139" style:parent-style-name="預設段落字型" style:family="text">
      <style:text-properties style:font-name="標楷體" style:font-name-asian="標楷體" style:font-name-complex="Calibri"/>
    </style:style>
    <style:style style:name="T140" style:parent-style-name="預設段落字型" style:family="text">
      <style:text-properties style:font-name="標楷體" style:font-name-asian="標楷體" style:font-name-complex="Calibri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42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style:letter-kerning="true" style:font-size-complex="11pt"/>
    </style:style>
    <style:style style:name="P143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style:letter-kerning="true" style:font-size-complex="11pt"/>
    </style:style>
    <style:style style:name="P144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style:letter-kerning="true" style:font-size-complex="11pt"/>
    </style:style>
    <style:style style:name="P145" style:parent-style-name="內文Web" style:family="paragraph">
      <style:paragraph-properties fo:margin-top="0in" fo:margin-bottom="0in" fo:line-height="0.2361in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ableRow149" style:family="table-row">
      <style:table-row-properties style:min-row-height="0.330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2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style:letter-kerning="true" style:font-size-complex="11pt"/>
    </style:style>
    <style:style style:name="P153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style:letter-kerning="true" style:font-size-complex="11pt"/>
    </style:style>
    <style:style style:name="P154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style:letter-kerning="true" style:font-size-complex="11pt"/>
    </style:style>
    <style:style style:name="P155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style:letter-kerning="true" style:font-size-complex="11pt"/>
    </style:style>
    <style:style style:name="P156" style:parent-style-name="內文Web" style:family="paragraph">
      <style:paragraph-properties fo:margin-top="0in" fo:margin-bottom="0in" fo:line-height="0.2361in"/>
    </style:style>
    <style:style style:name="T15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ableRow160" style:family="table-row">
      <style:table-row-properties style:min-row-height="0.443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63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style:letter-kerning="true" style:font-size-complex="11pt"/>
    </style:style>
    <style:style style:name="P164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style:letter-kerning="true" style:font-size-complex="11pt"/>
    </style:style>
    <style:style style:name="P165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style:letter-kerning="true" style:font-size-complex="11pt"/>
    </style:style>
    <style:style style:name="P166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Times New Roman" style:letter-kerning="true" style:font-size-complex="11pt"/>
    </style:style>
    <style:style style:name="P167" style:parent-style-name="內文Web" style:family="paragraph">
      <style:paragraph-properties fo:margin-top="0in" fo:margin-bottom="0in" fo:line-height="0.2361in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ableRow171" style:family="table-row">
      <style:table-row-properties style:min-row-height="0.443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3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174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175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176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177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178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0" style:parent-style-name="內文Web" style:family="paragraph">
      <style:paragraph-properties fo:margin-top="0in" fo:margin-bottom="0in" fo:line-height="0.2777in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ableRow184" style:family="table-row">
      <style:table-row-properties/>
    </style:style>
    <style:style style:name="P185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7" style:parent-style-name="內文Web" style:family="paragraph">
      <style:paragraph-properties fo:margin-top="0in" fo:margin-bottom="0in"/>
    </style:style>
    <style:style style:name="T188" style:parent-style-name="預設段落字型" style:family="text">
      <style:text-properties style:font-name="標楷體" style:font-name-asian="標楷體" style:font-name-complex="Calibri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9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94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95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96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97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00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202" style:parent-style-name="內文Web" style:family="paragraph">
      <style:paragraph-properties fo:margin-top="0in" fo:margin-bottom="0in"/>
      <style:text-properties style:font-name="標楷體" style:font-name-asian="標楷體" style:font-name-complex="Calibri"/>
    </style:style>
    <style:style style:name="P203" style:parent-style-name="內文" style:family="paragraph">
      <style:text-properties text:display="none"/>
    </style:style>
    <style:style style:name="TableColumn205" style:family="table-column">
      <style:table-column-properties style:column-width="0.2166in" style:use-optimal-column-width="false"/>
    </style:style>
    <style:style style:name="TableColumn206" style:family="table-column">
      <style:table-column-properties style:column-width="0.6875in" style:use-optimal-column-width="false"/>
    </style:style>
    <style:style style:name="TableColumn207" style:family="table-column">
      <style:table-column-properties style:column-width="0.0375in" style:use-optimal-column-width="false"/>
    </style:style>
    <style:style style:name="TableColumn208" style:family="table-column">
      <style:table-column-properties style:column-width="0.5562in" style:use-optimal-column-width="false"/>
    </style:style>
    <style:style style:name="TableColumn209" style:family="table-column">
      <style:table-column-properties style:column-width="0.1715in" style:use-optimal-column-width="false"/>
    </style:style>
    <style:style style:name="TableColumn210" style:family="table-column">
      <style:table-column-properties style:column-width="3.4687in" style:use-optimal-column-width="false"/>
    </style:style>
    <style:style style:name="TableColumn211" style:family="table-column">
      <style:table-column-properties style:column-width="0.2958in" style:use-optimal-column-width="false"/>
    </style:style>
    <style:style style:name="TableColumn212" style:family="table-column">
      <style:table-column-properties style:column-width="0.4916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0.6895in" style:use-optimal-column-width="false"/>
    </style:style>
    <style:style style:name="Table204" style:family="table">
      <style:table-properties style:width="7.4027in" fo:margin-left="0in" table:align="lef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ableRow224" style:family="table-row">
      <style:table-row-properties style:min-row-height="0.2451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548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2548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245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language="de" fo:country="DE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5069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language="de" fo:country="DE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language="de" fo:country="DE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language="de" fo:country="DE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language="de" fo:country="DE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language="de" fo:country="DE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4666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line-height="0.2222in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language="de" fo:country="DE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0.2083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line-height="0.2083in"/>
      <style:text-properties style:font-name="標楷體" style:font-name-asian="標楷體"/>
    </style:style>
    <style:style style:name="P438" style:parent-style-name="內文" style:family="paragraph">
      <style:paragraph-properties fo:line-height="0.2083in"/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2361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3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46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70" style:family="table-row">
      <style:table-row-properties style:use-optimal-row-height="false" fo:keep-together="always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82" style:family="table-row">
      <style:table-row-properties style:use-optimal-row-height="false" fo:keep-together="always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2361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TT8A0o01" style:font-name-asian="TT8A0o01" style:font-name-complex="TT8A0o01" style:letter-kerning="false" style:font-size-complex="12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95" style:family="table-row">
      <style:table-row-properties style:use-optimal-row-height="false" fo:keep-together="always"/>
    </style:style>
    <style:style style:name="P4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51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18" style:family="table-row">
      <style:table-row-properties style:use-optimal-row-height="false" fo:keep-together="always"/>
    </style:style>
    <style:style style:name="P5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5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30" style:family="table-row">
      <style:table-row-properties style:min-row-height="0.1631in" style:use-optimal-row-height="false" fo:keep-together="always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line-height="0.2361in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42" style:family="table-row">
      <style:table-row-properties style:min-row-height="1.8986in" style:use-optimal-row-height="false" fo:keep-together="always"/>
    </style:style>
    <style:style style:name="TableCell543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52" style:parent-style-name="內文" style:family="paragraph">
      <style:paragraph-properties fo:line-height="0.2361in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南華大學教職員工健康檢查紀錄表</text:p>
      <text:p text:style-name="內文"><text:span text:style-name="T2">□進食 _____</text:span><text:span text:style-name="T3">__</text:span><text:span text:style-name="T4"><text:s/></text:span><text:span text:style-name="T5">□生理期</text:span><text:span text:style-name="T6"><text:s/></text:span><text:span text:style-name="T7"><text:s/>□懷孕</text:span><text:span text:style-name="T8"><text:s/></text:span><text:span text:style-name="T9"><text:s/>□疑懷孕<text:s/></text:span><text:span text:style-name="T10"><text:s/></text:span><text:span text:style-name="T11">檢查日期：</text:span><text:span text:style-name="T12"><text:s text:c="4"/>月 <text:s text:c="3"/>日</text:span><text:span text:style-name="T13"><text:s/></text:span><text:span text:style-name="T14"><text:s/></text:span><text:span text:style-name="T15">報到</text:span><text:span text:style-name="T16">日期：</text:span><text:span text:style-name="T17"><text:s text:c="4"/></text:span><text:span text:style-name="T18"><text:s text:c="3"/></text:span><text:span text:style-name="T19"><text:s text:c="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單位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分機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生日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年 月 日</text:p>
          </table:table-cell>
          <table:table-cell table:style-name="TableCell58">
            <text:p text:style-name="P59">性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目前工作聘期</text:span></text:p>
          </table:table-cell>
          <table:covered-table-cell/>
          <table:covered-table-cell/>
          <table:covered-table-cell/>
          <table:table-cell table:style-name="TableCell66">
            <text:p text:style-name="P67">起始</text:p>
            <text:p text:style-name="P68"><text:span text:style-name="T69">日期</text:span></text:p>
          </table:table-cell>
          <table:table-cell table:style-name="TableCell70" table:number-columns-spanned="3">
            <text:p text:style-name="P71"><text:span text:style-name="T72">:西元_____年___月___日</text:span></text:p>
          </table:table-cell>
          <table:covered-table-cell/>
          <table:covered-table-cell/>
          <table:table-cell table:style-name="TableCell73">
            <text:p text:style-name="P74">截止日期</text:p>
          </table:table-cell>
          <table:table-cell table:style-name="TableCell75" table:number-columns-spanned="4">
            <text:p text:style-name="P76">:西元____年__月__日，共__年___月___日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曾經從事</text:p>
            <text:p text:style-name="P80"><text:span text:style-name="T81">(單位)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起始</text:p>
            <text:p text:style-name="P86"><text:span text:style-name="T87">日期</text:span></text:p>
          </table:table-cell>
          <table:table-cell table:style-name="TableCell88" table:number-columns-spanned="3">
            <text:p text:style-name="P89">:西元_____年___月___日</text:p>
          </table:table-cell>
          <table:covered-table-cell/>
          <table:covered-table-cell/>
          <table:table-cell table:style-name="TableCell90">
            <text:p text:style-name="P91">截止日期</text:p>
          </table:table-cell>
          <table:table-cell table:style-name="TableCell92" table:number-columns-spanned="4">
            <text:p text:style-name="P93">:西元____年__月__日，共__年___月___日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檢查原因</text:span></text:p>
          </table:table-cell>
          <table:covered-table-cell/>
          <table:covered-table-cell/>
          <table:covered-table-cell/>
          <table:table-cell table:style-name="TableCell98">
            <text:p text:style-name="P99">打ˇ</text:p>
          </table:table-cell>
          <table:table-cell table:style-name="TableCell100" table:number-columns-spanned="3">
            <text:p text:style-name="P101">□新進員工 <text:s/>□定期檢查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過</text:p>
            <text:p text:style-name="P109">去</text:p>
            <text:p text:style-name="P110">病</text:p>
            <text:p text:style-name="P111"><text:span text:style-name="T112">史</text:span></text:p>
          </table:table-cell>
          <table:table-cell table:style-name="TableCell113" table:number-columns-spanned="12">
            <text:p text:style-name="P114">※請在曾患過病史前打ˇ可複選，如無任何病史請在“以下皆無”打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個人病史</text:span></text:p>
          </table:table-cell>
          <table:table-cell table:style-name="TableCell120" table:number-columns-spanned="11">
            <text:p text:style-name="P121">□1.以下皆無</text:p>
            <text:p text:style-name="P122">□2.高血壓 □3.糖尿病 <text:s/>□4.心臟病 <text:s/>□5.癌症____ □6.白內障 <text:s/>□7.中風 <text:s/>□8.癲癇</text:p>
            <text:p text:style-name="P123">□9.氣喘 <text:s text:c="2"/>□10.慢性氣管炎、肺氣腫 □11.肺結核 <text:s/>□12.腎臟病 □13.肝病 □14.貧血</text:p>
            <text:p text:style-name="P124">□15.中耳炎 <text:s text:c="2"/>□16.聽力障礙 <text:s text:c="2"/>□17.甲狀腺疾病 <text:s text:c="2"/>□18.消化性潰傷、胃炎</text:p>
            <text:p text:style-name="P125">□19.逆流性食道炎 <text:s text:c="2"/>□20.骨折_____________ <text:s text:c="5"/>□21.手術開刀________________</text:p>
            <text:p text:style-name="內文"><text:span text:style-name="T126">□22.其他慢性病______________________</text:span>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過</text:p>
            <text:p text:style-name="P131">去</text:p>
            <text:p text:style-name="P132">生</text:p>
            <text:p text:style-name="P133">活</text:p>
            <text:p text:style-name="P134">回</text:p>
            <text:p text:style-name="P135"><text:span text:style-name="T136">顧</text:span></text:p>
          </table:table-cell>
          <table:table-cell table:style-name="TableCell137" table:number-columns-spanned="12">
            <text:p text:style-name="P138"><text:span text:style-name="T139">1</text:span><text:span text:style-name="T140">.</text:span><text:span text:style-name="T141">請問您過去一個月內是否有吸菸？</text:span></text:p>
            <text:p text:style-name="P142">□1.從未吸菸</text:p>
            <text:p text:style-name="P143">□2.偶爾吸（不是天天）</text:p>
            <text:p text:style-name="P144">□3.（幾乎）每天吸，平均每天吸＿＿＿支，已吸菸＿＿＿年</text:p>
            <text:p text:style-name="P145"><text:span text:style-name="T146">□4</text:span><text:span text:style-name="T147">.</text:span><text:span text:style-name="T148">已經戒菸，戒了＿＿＿年＿＿＿個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2">
            <text:p text:style-name="P152">2.請問您最近六個月內是否有嚼食檳榔？</text:p>
            <text:p text:style-name="P153">□1.從未嚼食檳榔</text:p>
            <text:p text:style-name="P154">□2.偶爾嚼（不是天天）</text:p>
            <text:p text:style-name="P155">□3.（幾乎）每天嚼，平均每天嚼＿＿＿顆，已嚼＿＿＿年</text:p>
            <text:p text:style-name="P156"><text:span text:style-name="T157">□4</text:span><text:span text:style-name="T158">.</text:span><text:span text:style-name="T159">已經戒食，戒了＿＿＿年＿＿＿個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3.請問您過去一個月內是否有喝酒？</text:p>
            <text:p text:style-name="P164">□1.從未喝酒</text:p>
            <text:p text:style-name="P165">□2.偶爾喝（不是天天）</text:p>
            <text:p text:style-name="P166">□3.（幾乎）每天喝，平均每週喝＿＿＿次，最常喝＿＿＿酒，每次＿＿＿瓶</text:p>
            <text:p text:style-name="P167"><text:span text:style-name="T168">□4</text:span><text:span text:style-name="T169">.</text:span><text:span text:style-name="T170">已經戒酒，戒了＿＿＿年＿＿＿個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自</text:p>
            <text:p text:style-name="P174">我</text:p>
            <text:p text:style-name="P175">健</text:p>
            <text:p text:style-name="P176">康</text:p>
            <text:p text:style-name="P177">評</text:p>
            <text:p text:style-name="P178">估</text:p>
          </table:table-cell>
          <table:table-cell table:style-name="TableCell179" table:number-columns-spanned="12">
            <text:p text:style-name="P180"><text:span text:style-name="T181">請問您工作日期間，平均每日睡眠時間為:<text:s/></text:span><text:span text:style-name="T182"><text:s text:c="10"/></text:span><text:span text:style-name="T183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2">
            <text:p text:style-name="P187"><text:span text:style-name="T188">自</text:span><text:span text:style-name="T189">覺症狀：您最近三個月是否</text:span><text:span text:style-name="T190">有</text:span><text:span text:style-name="T191">下列症狀：（請在括號內打勾）</text:span></text:p>
            <text:p text:style-name="P192">□1.以下皆無</text:p>
            <text:p text:style-name="P193">□2.咳嗽<text:s text:c="2"/>□3.咳痰<text:s text:c="2"/>□4.呼吸困難<text:s text:c="2"/>□5.胸痛<text:s text:c="2"/>□6.心悸 <text:s/>□7.頭暈<text:s text:c="2"/>□8.頭痛<text:s text:c="2"/>□9.耳鳴</text:p>
            <text:p text:style-name="P194">□10.倦怠 □11.噁心 □l2.腹痛 <text:s text:c="4"/>□l3.便秘 □l4.腹瀉 □l5.血便 □l6.上背痛</text:p>
            <text:p text:style-name="P195">□17.下背痛 <text:s text:c="8"/>□18.手腳麻痛 <text:s text:c="10"/>□19.關節疼痛 <text:s text:c="6"/>□20.排尿不適</text:p>
            <text:p text:style-name="P196">□21.多尿、頻尿<text:s text:c="5"/>□22.手腳肌肉無力 <text:s text:c="6"/>□23.體重減輕3公斤以上</text:p>
            <text:p text:style-name="P197">□24.其他症狀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檢查項目</text:p>
          </table:table-cell>
          <table:covered-table-cell/>
          <table:covered-table-cell/>
          <table:table-cell table:style-name="TableCell218" table:number-columns-spanned="6">
            <text:p text:style-name="P219">檢查日期： <text:s text:c="3"/>年 <text:s text:c="3"/>月 <text:s text:c="3"/>日，檢查結果登錄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檢查</text:p>
            <text:p text:style-name="P222"><text:span text:style-name="T223">醫事人員</text:span></text:p>
          </table:table-cell>
        </table:table-row>
        <table:table-row table:style-name="TableRow224">
          <table:table-cell table:style-name="TableCell225" table:number-columns-spanned="9">
            <text:p text:style-name="內文"><text:span text:style-name="T226">身高：</text:span><text:span text:style-name="T227"><text:s text:c="7"/></text:span><text:span text:style-name="T228">公分 <text:s text:c="2"/>體重：</text:span><text:span text:style-name="T229"><text:s text:c="7"/></text:span><text:span text:style-name="T230">公斤 <text:s/>腰圍：</text:span><text:span text:style-name="T231"><text:s text:c="6"/></text:span><text:span text:style-name="T232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rows-spanned="4">
            <text:p text:style-name="P234"/>
          </table:table-cell>
        </table:table-row>
        <table:table-row table:style-name="TableRow235">
          <table:table-cell table:style-name="TableCell236" table:number-columns-spanned="9">
            <text:p text:style-name="內文"><text:span text:style-name="T237">血壓：</text:span><text:span text:style-name="T238"><text:s text:c="7"/>/ <text:s text:c="5"/></text:span><text:span text:style-name="T239">mmHg <text:s/>脈搏：</text:span><text:span text:style-name="T240"><text:s text:c="5"/></text:span><text:span text:style-name="T241">次/分 <text:s/>Re</text:span><text:span text:style-name="T242">check</text:span><text:span text:style-name="T243">：</text:span><text:span text:style-name="T244">　　 /　　</text:span><text:span text:style-name="T245">mmHg <text:s/>脈搏：</text:span><text:span text:style-name="T246"><text:s text:c="5"/></text:span><text:span text:style-name="T247">次/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9">
            <text:p text:style-name="內文"><text:span text:style-name="T251">視力檢查:<text:s/></text:span><text:span text:style-name="T252">□</text:span><text:span text:style-name="T253">裸視 <text:s/></text:span><text:span text:style-name="T254">□</text:span><text:span text:style-name="T255">矯正 <text:s/>視力：左眼</text:span><text:span text:style-name="T256"><text:s text:c="5"/></text:span><text:span text:style-name="T257">右眼</text:span><text:span text:style-name="T258"><text:s text:c="5"/></text:span><text:span text:style-name="T25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 table:number-columns-spanned="9">
            <text:p text:style-name="P263">聽力檢查: <text:s/>L:□正常<text:s/>□異常 <text:s text:c="2"/>R:□正常<text:s/>□異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</table:table-row>
        <table:table-row table:style-name="TableRow265">
          <table:table-cell table:style-name="TableCell266" table:number-columns-spanned="2" table:number-rows-spanned="2">
            <text:p text:style-name="P267">眼</text:p>
          </table:table-cell>
          <table:covered-table-cell/>
          <table:table-cell table:style-name="TableCell268" table:number-columns-spanned="3">
            <text:p text:style-name="P269">□無異狀</text:p>
          </table:table-cell>
          <table:covered-table-cell/>
          <table:covered-table-cell/>
          <table:table-cell table:style-name="TableCell270" table:number-columns-spanned="4">
            <text:p text:style-name="P271">□辨色力異常</text:p>
          </table:table-cell>
          <table:covered-table-cell/>
          <table:covered-table-cell/>
          <table:covered-table-cell/>
          <table:table-cell table:style-name="TableCell272" table:number-rows-spanned="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>□無異狀</text:p>
          </table:table-cell>
          <table:covered-table-cell/>
          <table:covered-table-cell/>
          <table:table-cell table:style-name="TableCell278" table:number-columns-spanned="4">
            <text:p text:style-name="內文"><text:span text:style-name="T279">□</text:span><text:span text:style-name="T280">斜視：</text:span><text:span text:style-name="T281"><text:s text:c="4"/></text:span><text:span text:style-name="T282">□</text:span><text:span text:style-name="T283">睫毛倒插</text:span><text:span text:style-name="T284">□</text:span><text:span text:style-name="T285">眼球震顫</text:span><text:span text:style-name="T286">□</text:span><text:span text:style-name="T287">眼瞼下</text:span><text:span text:style-name="T288">垂</text:span><text:span text:style-name="T289">□</text:span><text:span text:style-name="T290">其它</text:span><text:span text:style-name="T291"><text:s text:c="7"/></text:span></text:p>
          </table:table-cell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 table:number-columns-spanned="2">
            <text:p text:style-name="P295"><text:span text:style-name="T296">耳</text:span><text:span text:style-name="T297">鼻喉</text:span></text:p>
          </table:table-cell>
          <table:covered-table-cell/>
          <table:table-cell table:style-name="TableCell298" table:number-columns-spanned="3">
            <text:p text:style-name="P299">□無異狀</text:p>
          </table:table-cell>
          <table:covered-table-cell/>
          <table:covered-table-cell/>
          <table:table-cell table:style-name="TableCell300" table:number-columns-spanned="4">
            <text:p text:style-name="P301">□疑似中耳炎，如耳膜破損□耳道畸型□唇顎裂□構音異常</text:p>
            <text:p text:style-name="內文"><text:span text:style-name="T302">□</text:span><text:span text:style-name="T303">扁桃腺腫大</text:span><text:span text:style-name="T304">□</text:span><text:span text:style-name="T305">耵聹栓塞</text:span><text:span text:style-name="T306">□</text:span><text:span text:style-name="T307">過敏性</text:span><text:span text:style-name="T308">鼻炎</text:span><text:span text:style-name="T309">□</text:span><text:span text:style-name="T310">慢性</text:span><text:span text:style-name="T311">鼻炎</text:span><text:span text:style-name="T312">□</text:span><text:span text:style-name="T313">其它</text:span>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頭頸</text:p>
          </table:table-cell>
          <table:covered-table-cell/>
          <table:table-cell table:style-name="TableCell319" table:number-columns-spanned="3">
            <text:p text:style-name="P320">□無異狀</text:p>
          </table:table-cell>
          <table:covered-table-cell/>
          <table:covered-table-cell/>
          <table:table-cell table:style-name="TableCell321" table:number-columns-spanned="4">
            <text:p text:style-name="內文"><text:span text:style-name="T322">□</text:span><text:span text:style-name="T323">斜頸</text:span><text:span text:style-name="T324">□</text:span><text:span text:style-name="T325">甲狀腺腫</text:span><text:span text:style-name="T326">□</text:span><text:span text:style-name="T327">淋巴腺腫大</text:span><text:span text:style-name="T328">□</text:span><text:span text:style-name="T329">其它</text:span><text:span text:style-name="T330"><text:s text:c="11"/></text:span></text:p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胸部</text:p>
          </table:table-cell>
          <table:covered-table-cell/>
          <table:table-cell table:style-name="TableCell336" table:number-columns-spanned="3">
            <text:p text:style-name="P337">□無異狀</text:p>
          </table:table-cell>
          <table:covered-table-cell/>
          <table:covered-table-cell/>
          <table:table-cell table:style-name="TableCell338" table:number-columns-spanned="4">
            <text:p text:style-name="內文"><text:span text:style-name="T339">□</text:span><text:span text:style-name="T340">胸</text:span><text:span text:style-name="T341">廓</text:span><text:span text:style-name="T342">異常</text:span><text:span text:style-name="T343">□</text:span><text:span text:style-name="T344">心雜音</text:span><text:span text:style-name="T345">□</text:span><text:span text:style-name="T346">心律不整</text:span><text:span text:style-name="T347">□</text:span><text:span text:style-name="T348">呼吸聲異常</text:span><text:span text:style-name="T349">□</text:span><text:span text:style-name="T350">其它</text:span><text:span text:style-name="T351"><text:s text:c="9"/>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腹部</text:p>
          </table:table-cell>
          <table:covered-table-cell/>
          <table:table-cell table:style-name="TableCell357" table:number-columns-spanned="3">
            <text:p text:style-name="P358">□無異狀</text:p>
          </table:table-cell>
          <table:covered-table-cell/>
          <table:covered-table-cell/>
          <table:table-cell table:style-name="TableCell359" table:number-columns-spanned="4">
            <text:p text:style-name="內文"><text:span text:style-name="T360">□</text:span><text:span text:style-name="T361">肝脾腫大</text:span><text:span text:style-name="T362">□</text:span><text:span text:style-name="T363">其它異常</text:span><text:span text:style-name="T364"><text:s text:c="18"/></text:span></text:p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脊柱四肢</text:p>
          </table:table-cell>
          <table:covered-table-cell/>
          <table:table-cell table:style-name="TableCell370" table:number-columns-spanned="3">
            <text:p text:style-name="P371">□無異狀</text:p>
          </table:table-cell>
          <table:covered-table-cell/>
          <table:covered-table-cell/>
          <table:table-cell table:style-name="TableCell372" table:number-columns-spanned="4">
            <text:p text:style-name="內文"><text:span text:style-name="T373">□</text:span><text:span text:style-name="T374">脊柱側彎</text:span><text:span text:style-name="T375">□</text:span><text:span text:style-name="T376">多併指</text:span><text:span text:style-name="T377">□</text:span><text:span text:style-name="T378">青蛙肢</text:span><text:span text:style-name="T379">□</text:span><text:span text:style-name="T380">關節變形</text:span><text:span text:style-name="T381">□</text:span><text:span text:style-name="T382">水腫</text:span><text:span text:style-name="T383">□</text:span><text:span text:style-name="T384">其它</text:span><text:span text:style-name="T385"><text:s text:c="9"/></text:span></text:p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皮膚</text:p>
          </table:table-cell>
          <table:covered-table-cell/>
          <table:table-cell table:style-name="TableCell391" table:number-columns-spanned="3">
            <text:p text:style-name="P392">□無異狀</text:p>
          </table:table-cell>
          <table:covered-table-cell/>
          <table:covered-table-cell/>
          <table:table-cell table:style-name="TableCell393" table:number-columns-spanned="4">
            <text:p text:style-name="內文"><text:span text:style-name="T394">□</text:span><text:span text:style-name="T395">癬</text:span><text:span text:style-name="T396">□</text:span><text:span text:style-name="T397">疣</text:span><text:span text:style-name="T398">□</text:span><text:span text:style-name="T399">紫斑</text:span><text:span text:style-name="T400">□</text:span><text:span text:style-name="T401">疥瘡</text:span><text:span text:style-name="T402">□</text:span><text:span text:style-name="T403">溼疹</text:span><text:span text:style-name="T404">□</text:span><text:span text:style-name="T405">異位性皮膚炎</text:span><text:span text:style-name="T406">□</text:span><text:span text:style-name="T407">其它</text:span><text:span text:style-name="T408"><text:s text:c="10"/></text:span></text:p>
          </table:table-cell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總評</text:p>
            <text:p text:style-name="P414">建議</text:p>
          </table:table-cell>
          <table:covered-table-cell/>
          <table:table-cell table:style-name="TableCell415" table:number-columns-spanned="6">
            <text:p text:style-name="內文"><text:span text:style-name="T416">□</text:span><text:span text:style-name="T417">無異狀</text:span><text:span text:style-name="T418">□</text:span><text:span text:style-name="T419">有異狀，需接受</text:span><text:span text:style-name="T420"><text:s text:c="19"/></text:span><text:span text:style-name="T421">科就醫診治</text:span></text:p>
            <text:p text:style-name="P422">其他建議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承辦檢查單位：</text:p>
          </table:table-cell>
          <table:covered-table-cell/>
        </table:table-row>
        <table:table-row table:style-name="TableRow425">
          <table:table-cell table:style-name="TableCell426">
            <text:p text:style-name="P427">胸部</text:p>
            <text:p text:style-name="P428">X光</text:p>
            <text:p text:style-name="P429">檢查</text:p>
          </table:table-cell>
          <table:table-cell table:style-name="TableCell430" table:number-columns-spanned="3">
            <text:p text:style-name="P431">檢查日期</text:p>
          </table:table-cell>
          <table:covered-table-cell/>
          <table:covered-table-cell/>
          <table:table-cell table:style-name="TableCell432" table:number-columns-spanned="4">
            <text:p text:style-name="P433"><text:span text:style-name="T434">檢查結果：</text:span><text:span text:style-name="T435">□</text:span><text:span text:style-name="T436">無異狀</text:span></text:p>
            <text:p text:style-name="P437">□疑似肺結核病徵□肺結核鈣化□胸廓異常□肋膜腔積水</text:p>
            <text:p text:style-name="P438">□脊柱側彎□心臟肥大□支氣管擴張□其他</text:p>
            <text:p text:style-name="P439">因□懷孕□三個月內做過胸部X光檢查，</text:p>
            <text:p text:style-name="P440"><text:span text:style-name="T441">故拒做此項檢查者請簽名：</text:span><text:span text:style-name="T442"><text:s text:c="15"/></text:span>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<text:span text:style-name="T445">X光編號：</text:span></text:p>
          </table:table-cell>
          <table:covered-table-cell/>
        </table:table-row>
        <table:table-row table:style-name="TableRow446">
          <table:table-cell table:style-name="TableCell447" table:number-rows-spanned="8">
            <text:p text:style-name="P448">實驗室檢查</text:p>
          </table:table-cell>
          <table:table-cell table:style-name="TableCell449" table:number-columns-spanned="3" table:number-rows-spanned="2">
            <text:p text:style-name="P450">尿　　　　 液</text:p>
          </table:table-cell>
          <table:covered-table-cell/>
          <table:covered-table-cell/>
          <table:table-cell table:style-name="TableCell451" table:number-columns-spanned="2" table:number-rows-spanned="2">
            <text:p text:style-name="P452"><text:span text:style-name="T453">尿潛血： 　　　　　 尿蛋白：　 　　　　　<text:s/></text:span><text:span text:style-name="T454"><text:s/></text:span></text:p>
          </table:table-cell>
          <table:covered-table-cell/>
          <table:table-cell table:style-name="TableCell455" table:number-rows-spanned="8">
            <text:p text:style-name="P456">血液常規檢查</text:p>
          </table:table-cell>
          <table:table-cell table:style-name="TableCell457" table:number-columns-spanned="2">
            <text:p text:style-name="P458">白血球WBC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table-cell table:style-name="TableCell466" table:number-columns-spanned="2">
            <text:p text:style-name="P467">血色素Hb</text:p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血清丙胺酸轉胺酶ALT</text:p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covered-table-cell>
            <text:p text:style-name="P476"/>
          </table:covered-table-cell>
          <table:table-cell table:style-name="TableCell477" table:number-columns-spanned="2">
            <text:p text:style-name="P478">血糖</text:p>
            <text:p text:style-name="P479"><text:s/>suger</text:p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3">
            <text:p text:style-name="P485"><text:span text:style-name="T486">肌酸酐</text:span><text:span text:style-name="T487">creatinine</text:span></text:p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3">
            <text:p text:style-name="P498">總膽固醇TCHOL</text:p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>高密度脂蛋白</text:p>
            <text:p text:style-name="P510">膽固醇</text:p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covered-table-cell>
            <text:p text:style-name="P513"/>
          </table:covered-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3">
            <text:p text:style-name="P521">低密度脂蛋白</text:p>
            <text:p text:style-name="P522">膽固醇</text:p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3">
            <text:p text:style-name="P533"><text:span text:style-name="T534">三酸甘油脂</text:span></text:p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醫</text:p>
            <text:p text:style-name="P545">師</text:p>
            <text:p text:style-name="P546">總</text:p>
            <text:p text:style-name="P547">評</text:p>
            <text:p text:style-name="P548">及</text:p>
            <text:p text:style-name="P549">建</text:p>
            <text:p text:style-name="P550">議</text:p>
          </table:table-cell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8A0o01" svg:font-family="TT8A0o0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nhu</dc:creator>
    <meta:creation-date>2018-01-23T06:10:00Z</meta:creation-date>
    <dc:date>2018-01-23T06:10:00Z</dc:date>
    <meta:print-date>2015-07-03T06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