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 fo:margin-left="0.9833in" fo:text-indent="-0.2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2222in" fo:margin-left="0.9833in" fo:text-indent="-0.0333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222in" fo:margin-left="0.9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222in" fo:margin-left="0.9833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222in" fo:margin-left="0.9833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222in" fo:margin-left="0.9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222in" fo:margin-left="0.7875in" fo:text-indent="0.1666in">
        <style:tab-stops/>
      </style:paragraph-properties>
      <style:text-properties style:font-name="標楷體" style:font-name-asian="標楷體" style:font-size-complex="12pt"/>
    </style:style>
    <style:style style:name="P26" style:parent-style-name="本文縮排3" style:family="paragraph">
      <style:paragraph-properties fo:line-height="0.2222in" fo:margin-left="0.9451in" fo:text-indent="-0.9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222in" fo:margin-left="0.7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222in" fo:margin-left="0.9131in" fo:text-indent="-0.9131in">
        <style:tab-stops>
          <style:tab-stop style:type="left" style:position="-0.2236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222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222in" fo:margin-left="0.8847in" fo:text-indent="-0.8847in">
        <style:tab-stops>
          <style:tab-stop style:type="left" style:position="-0.1951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4" style:parent-style-name="清單段落" style:family="paragraph">
      <style:paragraph-properties fo:line-height="0.2222in" fo:margin-left="0.9027in" fo:text-indent="-0.251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222in" fo:text-indent="0.826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222in" fo:margin-left="1.2333in" fo:text-indent="-0.408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222in" fo:text-indent="0.826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222in" fo:text-indent="0.826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222in" fo:margin-left="1.2333in" fo:text-indent="-0.408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222in" fo:text-indent="0.826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 fo:margin-left="0.9229in" fo:text-indent="-0.096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222in" fo:text-indent="0.826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2222in" fo:text-indent="0.826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 fo:line-height="0.2222in" fo:margin-left="1.2333in" fo:text-indent="-1.2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line-height="0.2222in" fo:margin-left="0.9131in" fo:text-indent="0.0298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line-height="0.2222in" fo:margin-left="0.9618in" fo:text-indent="-0.0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snap-to-layout-grid="false" fo:line-height="0.2222in" fo:margin-left="0.9416in" fo:text-indent="-0.1583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2222in" fo:margin-left="0.9236in" fo:text-indent="-0.1402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line-height="0.2222in" fo:margin-left="0.9131in" fo:text-indent="-0.1298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2222in" fo:margin-left="0.7833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2222in" fo:margin-left="0.7833in">
        <style:tab-stops/>
      </style:paragraph-properties>
      <style:text-properties style:font-name="標楷體" style:font-name-asian="標楷體" style:font-size-complex="12pt"/>
    </style:style>
    <style:style style:name="P109" style:parent-style-name="內文" style:family="paragraph">
      <style:paragraph-properties fo:line-height="0.2222in" fo:margin-left="0.7833in">
        <style:tab-stops/>
      </style:paragraph-properties>
      <style:text-properties style:font-name="標楷體" style:font-name-asian="標楷體" style:font-size-complex="12pt"/>
    </style:style>
    <style:style style:name="P110" style:parent-style-name="本文縮排3" style:family="paragraph">
      <style:paragraph-properties fo:line-height="0.2222in" fo:margin-lef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1" style:parent-style-name="本文縮排3" style:family="paragraph">
      <style:paragraph-properties fo:line-height="0.2222in" fo:margin-left="0.00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fo:line-height="0.2222in"/>
      <style:text-properties style:font-name-asian="標楷體" style:font-size-complex="12pt"/>
    </style:style>
    <style:style style:name="P120" style:parent-style-name="內文" style:family="paragraph">
      <style:paragraph-properties fo:line-height="0.2222in"/>
      <style:text-properties style:font-name-asian="標楷體" style:font-size-complex="12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-asian="標楷體" style:font-size-complex="12pt"/>
    </style:style>
    <style:style style:name="P128" style:parent-style-name="內文" style:family="paragraph">
      <style:paragraph-properties fo:line-height="0.2222in"/>
      <style:text-properties style:font-name-asian="標楷體" style:font-size-complex="12pt"/>
    </style:style>
    <style:style style:name="P129" style:parent-style-name="內文" style:family="paragraph">
      <style:paragraph-properties fo:line-height="0.2222in"/>
      <style:text-properties style:font-name-asian="標楷體" style:font-size-complex="12pt"/>
    </style:style>
    <style:style style:name="P130" style:parent-style-name="內文" style:family="paragraph">
      <style:paragraph-properties fo:line-height="0.2222in"/>
      <style:text-properties style:font-name-asian="標楷體" style:font-size-complex="12pt"/>
    </style:style>
    <style:style style:name="P131" style:parent-style-name="本文縮排3" style:family="paragraph">
      <style:paragraph-properties fo:text-align="center" fo:line-height="0.2222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南華大學約聘人員僱用契約書</text:span></text:p>
      <text:p text:style-name="P3"><text:span text:style-name="T4"><text:s text:c="2"/></text:span><text:span text:style-name="T5">南華大學</text:span><text:span text:style-name="T6"><text:s text:c="2"/></text:span><text:span text:style-name="T7">（以下簡稱甲方），僱用</text:span><text:span text:style-name="T8"><text:s text:c="13"/></text:span><text:span text:style-name="T9">君（以下簡稱乙方）</text:span><text:span text:style-name="T10">為</text:span><text:span text:style-name="T11"><text:s text:c="2"/></text:span><text:span text:style-name="T12"><text:s/></text:span><text:span text:style-name="T13"><text:s text:c="8"/></text:span><text:span text:style-name="T14">雙方同意訂立契約，共同遵守約定條款如下：</text:span></text:p>
      <text:p text:style-name="P15"/>
      <text:p text:style-name="P16">第<text:s/>一<text:s/>條<text:s text:c="2"/>（僱用期間）</text:p>
      <text:p text:style-name="P17"><text:s text:c="2"/>僱用起迄期間：自中華民國<text:s text:c="5"/>年<text:s text:c="5"/>月<text:s text:c="4"/>日起至<text:s text:c="4"/>年<text:s text:c="4"/>月<text:s text:c="4"/>止。</text:p>
      <text:p text:style-name="P18">期滿自行解約，惟若經甲乙雙方同意後得予續僱。</text:p>
      <text:p text:style-name="P19">第<text:s/>二<text:s/>條<text:s text:c="2"/>（工作項目）</text:p>
      <text:p text:style-name="P20"><text:span text:style-name="T21">乙方接受甲方監督指揮，擔任下列工作：</text:span></text:p>
      <text:p text:style-name="P22">一、單位主管分配之職掌業務。</text:p>
      <text:p text:style-name="P23">二、支援學校相關活動。</text:p>
      <text:p text:style-name="P24">三、其他臨時交辦事項。</text:p>
      <text:p text:style-name="P25">甲方視業務需要得調整乙方之工作地點及工作內容。</text:p>
      <text:p text:style-name="P26"><text:span text:style-name="T27">第</text:span><text:span text:style-name="T28"><text:s/></text:span><text:span text:style-name="T29">三</text:span><text:span text:style-name="T30"><text:s/></text:span><text:span text:style-name="T31">條</text:span><text:span text:style-name="T32"><text:s text:c="2"/></text:span><text:span text:style-name="T33">（工作時間）</text:span><text:span text:style-name="T34"><text:s text:c="64"/></text:span><text:span text:style-name="T35">乙方工作日為星期一至星期五</text:span><text:span text:style-name="T36">(</text:span><text:span text:style-name="T37">不含國定假日</text:span><text:span text:style-name="T38">)</text:span><text:span text:style-name="T39">，工作時間為工作日之上午</text:span><text:span text:style-name="T40">8</text:span><text:span text:style-name="T41">時至</text:span><text:span text:style-name="T42">12<text:s/></text:span><text:span text:style-name="T43">時</text:span><text:span text:style-name="T44">、</text:span><text:span text:style-name="T45">下午</text:span><text:span text:style-name="T46">1</text:span><text:span text:style-name="T47">時至</text:span><text:span text:style-name="T48">5</text:span><text:span text:style-name="T49">時止。若因工作需要得</text:span><text:span text:style-name="T50">經簽奉核定彈性調整上班時間，惟每個工作日之工作時間應達</text:span><text:span text:style-name="T51">8</text:span><text:span text:style-name="T52">小時。</text:span></text:p>
      <text:p text:style-name="P53">第<text:s/>四<text:s/>條<text:s text:c="2"/>（休假日及加班）</text:p>
      <text:p text:style-name="P54"><text:s text:c="2"/>工作採責任制，休假日及加班依照勞動基準法規定辦理。</text:p>
      <text:p text:style-name="P55">第<text:s/>五<text:s/>條<text:s text:c="3"/>(請假)</text:p>
      <text:p text:style-name="P56"><text:s text:c="11"/>乙方之請假依「南華大學司機、工友及編制外人員工作規則」辦理。</text:p>
      <text:p text:style-name="P57">第<text:s/>六<text:s/>條<text:s text:c="2"/>（工資及福利）</text:p>
      <text:p text:style-name="P58"><text:s text:c="11"/>乙方之工資為每月新臺幣<text:s text:c="7"/>元整（每月自工資中提撥總金額千分之五為福<text:s text:c="11"/>利互助金），上開工資已包含勞動基準法第39條所訂應由雇主照給之工資。</text:p>
      <text:p text:style-name="P59"><text:s text:c="11"/>甲方於每月15日發放當月給付乙方之工資。</text:p>
      <text:p text:style-name="P60"><text:s text:c="11"/>乙方之福利依據甲方「教職員工福利互助金補助要點」、「教職員工福利互助委員會設置辦法」辦理。</text:p>
      <text:p text:style-name="P61">第<text:s/>七<text:s/>條<text:s text:c="3"/>(考核)</text:p>
      <text:p text:style-name="P62"><text:s text:c="11"/>依據「南華大學職技員工考核辦法」辦理考核及發給考績獎金。</text:p>
      <text:p text:style-name="P63">第<text:s/>八<text:s/>條<text:s text:c="3"/>(契約終止-違反勞動基準法)</text:p>
      <text:p text:style-name="P64"><text:s text:c="3"/>乙方有下列情形之一者，甲方依勞動基準法第12條第1項規定，得不經預告予<text:s text:c="3"/>以終止契約：</text:p>
      <text:p text:style-name="P65"><text:s/>一、於訂立勞動契約時為虛偽意思表示，使雇主誤信而有受損害之虞者。</text:p>
      <text:p text:style-name="P66"><text:s/>二、對於雇主、雇主家屬、雇主代理人或其他共同工作之勞工，實施暴行或有重大侮辱之行為者。</text:p>
      <text:p text:style-name="P67"><text:s/>三、受有期徒刑以上刑之宣告確定，而未諭知緩刑或未准易科罰金者。</text:p>
      <text:p text:style-name="P68"><text:s/>四、違反勞動契約或工作規則，情節重大者。</text:p>
      <text:p text:style-name="P69"><text:s/>五、故意損耗機器、工具、原料、產品，或其他雇主所有物品，或故意洩漏雇主技術上、營業上之秘密，致雇主受有損害者。</text:p>
      <text:p text:style-name="P70"><text:s/>六、無正當理由繼續曠工三日，或一個月內曠工達六日者。</text:p>
      <text:p text:style-name="P71"><text:s/>依前項第一款、第二款及第四款至第六款規定終止契約者，甲方應自知悉其情形之日起三十日內為之。</text:p>
      <text:p text:style-name="P72"/>
      <text:soft-page-break/>
      <text:p text:style-name="P73"><text:span text:style-name="T74">第</text:span><text:span text:style-name="T75"><text:s/></text:span><text:span text:style-name="T76">九</text:span><text:span text:style-name="T77"><text:s/></text:span><text:span text:style-name="T78">條</text:span><text:span text:style-name="T79"><text:s text:c="2"/></text:span><text:span text:style-name="T80">（契約終止</text:span><text:span text:style-name="T81">-</text:span><text:span text:style-name="T82">違</text:span><text:span text:style-name="T83">反性別平等教育法及其他相關法令、契約或工作規範）</text:span></text:p>
      <text:p text:style-name="P84"><text:s/>乙方如有下列情形之一者，經甲方查證屬實，得不經預告予以終止契約。</text:p>
      <text:p text:style-name="P85"><text:s text:c="11"/>一、乙方犯性侵害犯罪防治法第2條第1項之性侵害犯罪，經有罪判決確定。</text:p>
      <text:p text:style-name="P86"><text:s text:c="11"/>二、乙方有性侵害、性騷擾或性霸凌之行為，經認定不得擔任教育從業人員。</text:p>
      <text:p text:style-name="P87"><text:s text:c="11"/>三、非屬情節重大之性侵害、性騷擾或性霸凌之行為，經學校性平會或依法組成之相關委員查證屬實且於該管制期間者。</text:p>
      <text:p text:style-name="P88">甲方為確認乙方之性侵害、性騷擾或性霸凌行為是否成立，乙方同意甲方得依「學校辦理契約進用人員通報查詢作業注意事項」，向各級主管教育行政機關辦理相關資訊蒐集、利用及查詢，並同意法務部、警政機關及各級主管教育行政機關提供相關資訊。</text:p>
      <text:p text:style-name="P89"><text:span text:style-name="T90">甲方於學校性平會或依法組成之相關委員會調查性侵害、性騷擾或性霸凌之行為是否成立之管制期間，得停止支付乙方全部工資，惟經調查確定無性侵害、性騷擾或性霸凌行為等事實後，甲方應於</text:span><text:span text:style-name="T91">1</text:span><text:span text:style-name="T92">個月內補發停止契約執行期間之全部工資。</text:span></text:p>
      <text:p text:style-name="P93"><text:span text:style-name="T94">第</text:span><text:span text:style-name="T95"><text:s/></text:span><text:span text:style-name="T96">十</text:span><text:span text:style-name="T97"><text:s/></text:span><text:span text:style-name="T98">條</text:span><text:span text:style-name="T99"><text:s text:c="2"/></text:span><text:span text:style-name="T100">（離職手續）</text:span></text:p>
      <text:p text:style-name="P101"><text:s text:c="2"/>乙方自願離職時，應依據勞基法第15條準用第16條規定預告期間向甲方提出<text:s text:c="2"/>申請，並於離職當日前，將保管之事物完成移交及辦妥離職手續。乙方如未依<text:s text:c="2"/>規定辦理，以違約論，甲方不開立離職證明給乙方，並列冊管制不予進用。</text:p>
      <text:p text:style-name="P102">第十一條<text:s text:c="2"/>（保險、退休金提繳）</text:p>
      <text:p text:style-name="P103"><text:s text:c="2"/>乙方於僱用期間，甲方應為其辦理勞工保險及全民健康保險，並應依勞工退休<text:s text:c="2"/>金條例提繳退休金。</text:p>
      <text:p text:style-name="P104">第十二條<text:s text:c="2"/>（職業災害）</text:p>
      <text:p text:style-name="P105"><text:s text:c="2"/>乙方如發生職業災害，甲方應協助乙方依勞動基準法、職業災害勞工保護法、<text:s text:c="2"/>勞工保險條例等相關規定辦理各項給付請領。</text:p>
      <text:p text:style-name="P106">第十三條<text:s text:c="2"/>（不得請求資遣費）</text:p>
      <text:p text:style-name="P107"><text:s text:c="2"/>乙方因下列情形經終止契約，不得向甲方請求資遣費:</text:p>
      <text:p text:style-name="P108"><text:s text:c="2"/>一、自願離職。</text:p>
      <text:p text:style-name="P109"><text:s text:c="2"/>二、依本契約第八條或第九條不經預告終止契約者。</text:p>
      <text:p text:style-name="P110">第十四條<text:s text:c="3"/>本契約一式二份，由甲乙雙方各執一份為憑。</text:p>
      <text:p text:style-name="P111"/>
      <text:p text:style-name="P112"><text:span text:style-name="T113">甲方：南華大學</text:span></text:p>
      <text:p text:style-name="P114"><text:span text:style-name="T115">代表人：校長</text:span><text:span text:style-name="T116"><text:s/></text:span><text:span text:style-name="T117">林聰明</text:span><text:span text:style-name="T118"><text:s/></text:span></text:p>
      <text:p text:style-name="P119">地址：62249嘉義縣大林鎮南華路一段55號</text:p>
      <text:p text:style-name="P120"/>
      <text:p text:style-name="P121"><text:span text:style-name="T122">乙方：</text:span></text:p>
      <text:p text:style-name="P123"><text:span text:style-name="T124">姓名：</text:span></text:p>
      <text:p text:style-name="P125"><text:span text:style-name="T126">身分證字號：</text:span></text:p>
      <text:p text:style-name="P127">地址：</text:p>
      <text:p text:style-name="P128"/>
      <text:p text:style-name="P129"/>
      <text:p text:style-name="P130"/>
      <text:p text:style-name="P131"><text:span text:style-name="T132">中華民國</text:span><text:span text:style-name="T133"><text:s text:c="12"/></text:span><text:span text:style-name="T134">年</text:span><text:span text:style-name="T135"><text:s text:c="12"/></text:span><text:span text:style-name="T136">月</text:span><text:span text:style-name="T137"><text:s text:c="12"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10T07:23:00Z</meta:creation-date>
    <dc:date>2021-06-10T07:35:00Z</dc:date>
    <meta:print-date>2021-06-10T07:05:00Z</meta:print-date>
    <meta:template xlink:href="Normal.dotm" xlink:type="simple"/>
    <meta:editing-cycles>5</meta:editing-cycles>
    <meta:editing-duration>PT480S</meta:editing-duration>
    <meta:document-statistic meta:page-count="2" meta:paragraph-count="4" meta:word-count="306" meta:character-count="2051" meta:row-count="14" meta:non-whitespace-character-count="1749"/>
  </office:meta>
</office:document-meta>
</file>