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2187in"/>
    </style:style>
    <style:style style:name="TableColumn10" style:family="table-column">
      <style:table-column-properties style:column-width="1.0312in"/>
    </style:style>
    <style:style style:name="Table2" style:family="table">
      <style:table-properties style:width="6.6444in" fo:margin-left="-0.082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" style:parent-style-name="本文" style:family="paragraph">
      <style:text-properties fo:font-size="12pt" style:font-size-asian="12pt"/>
    </style:style>
    <style:style style:name="P27" style:parent-style-name="本文" style:family="paragraph">
      <style:text-properties fo:font-size="12pt" style:font-size-asian="12pt"/>
    </style:style>
    <style:style style:name="TableCell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7" style:parent-style-name="本文" style:family="paragraph">
      <style:text-properties fo:font-size="12pt" style:font-size-asian="12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645in" fo:keep-together="always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南華大學教職員工留職停薪(保費)繳費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留職停薪</text:p>
            <text:p text:style-name="P27">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預計復職</text:p>
            <text:p text:style-name="P32">日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公保是否繼續加保</text:p>
          </table:table-cell>
          <table:table-cell table:style-name="TableCell38" table:number-columns-spanned="2">
            <text:p text:style-name="P39">是□</text:p>
            <text:p text:style-name="P40">否□</text:p>
          </table:table-cell>
          <table:covered-table-cell/>
          <table:table-cell table:style-name="TableCell41">
            <text:p text:style-name="P42">健保是否繼續加保</text:p>
          </table:table-cell>
          <table:table-cell table:style-name="TableCell43" table:number-columns-spanned="4">
            <text:p text:style-name="P44">是□</text:p>
            <text:p text:style-name="P45"><text:span text:style-name="T46">否□辦理</text:span><text:span text:style-name="T47">停保</text:span><text:span text:style-name="T48">(須出國四個月以上)</text:span></text:p>
            <text:p text:style-name="內文"><text:span text:style-name="T49">否□辦理</text:span><text:span text:style-name="T50">退保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申請人簽名</text:p>
          </table:table-cell>
          <table:covered-table-cell/>
          <table:covered-table-cell/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繳保險費期間</text:p>
            <text:p text:style-name="P60">(留職停薪期間)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預繳保險費金額</text:p>
          </table:table-cell>
          <table:table-cell table:style-name="TableCell66">
            <text:p text:style-name="P67">公保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合計金額</text:p>
          </table:table-cell>
          <table:covered-table-cell/>
          <table:table-cell table:style-name="TableCell73">
            <text:p text:style-name="P74">承辦人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健保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勞保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8">
            <text:p text:style-name="P97">繳費收據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注意：1.流程：申請人→人事室(核定應繳保費)→申請人→先至校務系統登入(A10收入管理-收款登入)→出納組(繳費)→貼上繳費單影本→人事室存檔</text:p>
      <text:p text:style-name="內文"><text:span text:style-name="T116"><text:s text:c="6"/>2.申請人僅填寫黑框部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教職員工留職停薪繳費清單</dc:title>
    <meta:initial-creator>nhu</meta:initial-creator>
    <dc:creator>nhu</dc:creator>
    <meta:creation-date>2018-01-23T05:14:00Z</meta:creation-date>
    <dc:date>2018-01-23T05:14:00Z</dc:date>
    <meta:print-date>2008-06-23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