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7" style:parent-style-name="內文" style:family="paragraph">
      <style:paragraph-properties fo:text-indent="0.1111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1.268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1.509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9" style:family="table">
      <style:table-properties style:width="7.018in" fo:margin-left="0.1263in" table:align="left"/>
    </style:style>
    <style:style style:name="TableRow17" style:family="table-row">
      <style:table-row-properties style:min-row-height="0.745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bottom="0.0833in" fo:line-height="0.1944in" fo:margin-right="0.0395in"/>
      <style:text-properties style:font-name="標楷體" style:font-name-asian="標楷體"/>
    </style:style>
    <style:style style:name="TableRow35" style:family="table-row">
      <style:table-row-properties style:min-row-height="0.60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4.1527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left="0.0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506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4805in">
        <style:tab-stops/>
      </style:paragraph-properties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1.4951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 fo:margin-left="0.1236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snap-to-layout-grid="false" fo:text-align="justify" fo:margin-left="0.1236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192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368in" style:use-optimal-row-height="false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專科以上學校教師以學位論文取代專門著作審查意見表</text:span><text:span text:style-name="T4">(</text:span><text:span text:style-name="T5">乙表</text:span><text:span text:style-name="T6">)</text:span></text:p>
      <text:p text:style-name="P7"><text:span text:style-name="T8">表格乙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送審學校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送審</text:p>
            <text:p text:style-name="P29"/>
            <text:p text:style-name="P30">等級</text:p>
          </table:table-cell>
          <table:table-cell table:style-name="TableCell31">
            <text:p text:style-name="P32"><text:s/>□<text:s/>副<text:s/>教<text:s/>授</text:p>
            <text:p text:style-name="P33">□<text:s/>助理教授</text:p>
            <text:p text:style-name="P34"><text:s/>□<text:s/>講　　師</text:p>
          </table:table-cell>
        </table:table-row>
        <table:table-row table:style-name="TableRow35">
          <table:table-cell table:style-name="TableCell36">
            <text:p text:style-name="P37"><text:span text:style-name="T38">代表作品名稱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<text:span text:style-name="T44">審查意見：</text:span><text:span text:style-name="T45">(</text:span><text:span text:style-name="T46">本頁於送審人不通過時提供其參考，審查意見務請具體明確，可以條列方式敘述，並儘量以電腦打字，審查意見內容勿少於三百字為原則，並勾選優缺點欄位及總評欄。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優　　　　　　　　良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缺　　　　　　　　點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□內容充實見解創新</text:p>
            <text:p text:style-name="P56">□所獲結論具學術價值</text:p>
            <text:p text:style-name="P57">□所獲結論具實用價值</text:p>
            <text:p text:style-name="P58">□研究能力佳</text:p>
            <text:p text:style-name="P59">□取材豐富組織嚴謹</text:p>
            <text:p text:style-name="P60">□七年內研究成果優良</text:p>
            <text:p text:style-name="P61">其他：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□無特殊創見</text:p>
            <text:p text:style-name="P64">□學術性不高</text:p>
            <text:p text:style-name="P65">□實用價值不高</text:p>
            <text:p text:style-name="P66">□研究方法及理論基礎均弱</text:p>
            <text:p text:style-name="P67">□不符合該類科學術論文寫作格式</text:p>
            <text:p text:style-name="P68">□析論欠深入</text:p>
            <text:p text:style-name="P69">□內容不完整</text:p>
            <text:p text:style-name="P70">□違反學術倫理</text:p>
            <text:p text:style-name="P71">□著作有抄襲之嫌</text:p>
            <text:p text:style-name="P72">（請於審查意見欄指出具體事實）</text:p>
            <text:p text:style-name="P73">其他：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總　　　　　　　　　　　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※本案及格底線分數為70分。　　　本人評定本案為 □及格。 □不及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25in" fo:margin-right="0.641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27083in" svg:height="0.15972in" style:rel-width="scale" style:rel-height="scale"><draw:text-box><text:p text:style-name="P2"><text:span text:style-name="頁碼">-<text:s/></text:span><text:span text:style-name="頁碼"><text:page-number text:fixed="false">1</text:page-number></text:span><text:span text:style-name="頁碼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藝術類科教師作品審查意見表(甲表)</dc:title>
    <meta:initial-creator>chiuyu</meta:initial-creator>
    <dc:creator>nhu</dc:creator>
    <meta:creation-date>2018-01-23T05:34:00Z</meta:creation-date>
    <dc:date>2018-01-23T07:20:00Z</dc:date>
    <meta:template xlink:href="Normal.dotm" xlink:type="simple"/>
    <meta:editing-cycles>3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