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5" style:family="table-column">
      <style:table-column-properties style:column-width="0.5076in"/>
    </style:style>
    <style:style style:name="TableColumn6" style:family="table-column">
      <style:table-column-properties style:column-width="0.2409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0.725in"/>
    </style:style>
    <style:style style:name="TableColumn9" style:family="table-column">
      <style:table-column-properties style:column-width="0.2479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159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3034in"/>
    </style:style>
    <style:style style:name="TableColumn14" style:family="table-column">
      <style:table-column-properties style:column-width="0.0402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0569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1.1888in"/>
    </style:style>
    <style:style style:name="Table4" style:family="table">
      <style:table-properties style:width="5.8118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5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25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4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606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list-style-name="LFO2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list-style-name="LFO2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南華大學<text:s text:c="7"/>學年度第<text:s text:c="4"/>學期職工修課申請表</text:p>
      <text:list text:style-name="LFO1" text:continue-numbering="true">
        <text:list-item>
          <text:p text:style-name="P2">每人每週於上班時間可選修本校所開課程四小時(本表僅適用於非修學位之修課申請)。</text:p>
        </text:list-item>
      </text:list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身份證字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課</text:p>
            <text:p text:style-name="P45">程</text:p>
            <text:p text:style-name="P46">名</text:p>
            <text:p text:style-name="P47">稱</text:p>
          </table:table-cell>
          <table:covered-table-cell/>
          <table:table-cell table:style-name="TableCell48" table:number-columns-spanned="8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授</text:p>
            <text:p text:style-name="P53">課</text:p>
            <text:p text:style-name="P54">教</text:p>
            <text:p text:style-name="P55">師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8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3">
            <text:p text:style-name="P68">上課</text:p>
            <text:p text:style-name="P69">時間</text:p>
          </table:table-cell>
          <table:covered-table-cell/>
          <table:covered-table-cell/>
          <table:table-cell table:style-name="TableCell70" table:number-columns-spanned="3">
            <text:p text:style-name="P71">星期</text:p>
          </table:table-cell>
          <table:covered-table-cell/>
          <table:covered-table-cell/>
          <table:table-cell table:style-name="TableCell72" table:number-columns-spanned="3">
            <text:p text:style-name="P73">時間（<text:s/>~ <text:s/>）</text:p>
          </table:table-cell>
          <table:covered-table-cell/>
          <table:covered-table-cell/>
          <table:table-cell table:style-name="TableCell74" table:number-columns-spanned="5">
            <text:p text:style-name="P75">時數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教室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授課教師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直屬單位主管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一級主管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教務處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會人事室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核稿單位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決<text:s text:c="2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4"><text:span text:style-name="T135">依據九十四學年度第二學期第二次行政會議決議：如利用上班時間上課，請以請假方式辦理，請假程序請依據請假規定辦理。</text:span></text:p>
        </text:list-item>
        <text:list-item>
          <text:p text:style-name="P136">選課於每學期加退選截止日前辦理</text:p>
        </text:list-item>
        <text:list-item>
          <text:p text:style-name="P137"><text:span text:style-name="T138">授課教師</text:span><text:span text:style-name="T139">→</text:span><text:span text:style-name="T140">直屬單位主管</text:span><text:span text:style-name="T141">→</text:span><text:span text:style-name="T142">一級主管</text:span><text:span text:style-name="T143">→</text:span><text:span text:style-name="T144">教務處</text:span><text:span text:style-name="T145">→</text:span><text:span text:style-name="T146">人事室</text:span><text:span text:style-name="T147">→</text:span><text:span text:style-name="T148">校長</text:span>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479in" fo:margin-bottom="0.204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  學年度第    學期職工修課申請表</dc:title>
    <meta:initial-creator>nhu</meta:initial-creator>
    <dc:creator>USER</dc:creator>
    <meta:creation-date>2018-01-23T06:11:00Z</meta:creation-date>
    <dc:date>2020-03-06T06:41:00Z</dc:date>
    <meta:print-date>2004-03-15T06:4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48" meta:character-count="323" meta:row-count="2" meta:non-whitespace-character-count="276"/>
  </office:meta>
</office:document-meta>
</file>