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2pt" style:font-size-asian="22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2041in" style:use-optimal-column-width="false"/>
    </style:style>
    <style:style style:name="TableColumn8" style:family="table-column">
      <style:table-column-properties style:column-width="0.6611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893in" style:use-optimal-column-width="false"/>
    </style:style>
    <style:style style:name="TableColumn11" style:family="table-column">
      <style:table-column-properties style:column-width="0.2736in" style:use-optimal-column-width="false"/>
    </style:style>
    <style:style style:name="TableColumn12" style:family="table-column">
      <style:table-column-properties style:column-width="0.3791in" style:use-optimal-column-width="false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493in" style:use-optimal-column-width="false"/>
    </style:style>
    <style:style style:name="TableColumn17" style:family="table-column">
      <style:table-column-properties style:column-width="0.042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5173in" style:use-optimal-column-width="false"/>
    </style:style>
    <style:style style:name="TableColumn20" style:family="table-column">
      <style:table-column-properties style:column-width="0.3986in" style:use-optimal-column-width="false"/>
    </style:style>
    <style:style style:name="TableColumn21" style:family="table-column">
      <style:table-column-properties style:column-width="0.1652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6" style:family="table">
      <style:table-properties style:width="6.1923in" fo:margin-left="0.1263in" table:align="left"/>
    </style:style>
    <style:style style:name="TableRow23" style:family="table-row">
      <style:table-row-properties style:min-row-height="0.8513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fo:letter-spacing="-0.0166in" style:text-scale="90%" fo:font-size="10pt" style:font-size-asian="10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30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31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P32" style:parent-style-name="內文" style:family="paragraph">
      <style:paragraph-properties style:snap-to-layout-grid="false" fo:line-height="85%"/>
      <style:text-properties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line-height="0.1666in" fo:margin-lef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margin-top="0.0833in" fo:line-height="0.1666in" fo:margin-lef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 fo:line-height="0.1666in" fo:margin-lef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line-height="0.1666in" fo:margin-lef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395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-asian="標楷體"/>
    </style:style>
    <style:style style:name="TableRow61" style:family="table-row">
      <style:table-row-properties style:min-row-height="3.697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left="0.0395in">
        <style:tab-stops/>
      </style:paragraph-properties>
      <style:text-properties style:font-name="細明體" style:font-name-asian="細明體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margin-bottom="0.0833in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243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0833in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ableRow84" style:family="table-row">
      <style:table-row-properties style:min-row-height="0.465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scale="90%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3541in" fo:margin-right="0.354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區塊文字" style:family="paragraph">
      <style:paragraph-properties fo:text-align="justify" fo:line-height="85%"/>
    </style:style>
    <style:style style:name="T94" style:parent-style-name="預設段落字型" style:family="text">
      <style:text-properties style:font-name="標楷體" style:font-name-asian="標楷體" style:text-scale="90%"/>
    </style:style>
    <style:style style:name="P9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1.0868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395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line-height="85%" fo:margin-left="0.0395in" fo:margin-right="0.0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833in" fo:line-height="85%" fo:margin-left="0.2368in" fo:margin-right="0.0395in" fo:text-indent="-0.19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line-height="85%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833in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style:snap-to-layout-grid="false" fo:line-height="85%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54" style:family="table-row">
      <style:table-row-properties style:min-row-height="0.4465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67" style:family="table-row">
      <style:table-row-properties style:min-row-height="0.3951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margin-top="0.0833in"/>
      <style:text-properties style:font-name="細明體" style:font-name-asian="細明體" fo:font-size="10pt" style:font-size-asian="10pt"/>
    </style:style>
    <style:style style:name="P177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78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79" style:parent-style-name="內文" style:family="paragraph">
      <style:text-properties style:font-name="細明體" style:font-name-asian="細明體" fo:font-size="10pt" style:font-size-asian="10pt"/>
    </style:style>
    <style:style style:name="P180" style:parent-style-name="內文" style:family="paragraph">
      <style:paragraph-properties fo:text-indent="0.5555in"/>
    </style:style>
    <style:style style:name="T181" style:parent-style-name="預設段落字型" style:family="text">
      <style:text-properties style:font-name="細明體" style:font-name-asian="細明體" fo:font-size="10pt" style:font-size-asian="10pt"/>
    </style:style>
    <style:style style:name="T182" style:parent-style-name="預設段落字型" style:family="text">
      <style:text-properties style:font-name="細明體" style:font-name-asian="細明體" fo:font-size="10pt" style:font-size-asian="10pt"/>
    </style:style>
    <style:style style:name="T183" style:parent-style-name="預設段落字型" style:family="text">
      <style:text-properties style:font-name-asian="細明體" fo:font-size="10pt" style:font-size-asian="10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著作審查意見表(甲表)</text:p>
      <text:p text:style-name="內文"><text:span text:style-name="T2">　表格甲：</text:span><text:span text:style-name="T3">(</text:span><text:span text:style-name="T4">理工醫農等類科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<draw:frame draw:z-index="251654656" draw:id="id0" draw:style-name="a0" draw:name="Text Box 10" text:anchor-type="paragraph" svg:x="6.33333in" svg:y="0.28958in" svg:width="0.82917in" svg:height="0.25556in" style:rel-width="scale" style:rel-height="scale"><draw:text-box><text:p text:style-name="P27">審查評定基準</text:p></draw:text-box><svg:title/><svg:desc/></draw:frame></text:span><text:span text:style-name="T28"><draw:frame draw:z-index="251655680" draw:id="id1" draw:style-name="a1" draw:name="Text Box 11" text:anchor-type="paragraph" svg:x="6.31458in" svg:y="0.56875in" svg:width="0.88125in" svg:height="5.21042in" style:rel-width="scale" style:rel-height="scale"><draw:text-box><text:p text:style-name="P29">講　　師：應有相當於碩士論文水準之著作。</text:p><text:p text:style-name="P30">助理教授：應有相當於博士論文水準之著作並有獨立研究之能力者。</text:p><text:p text:style-name="P31">副<text:s/>教<text:s/>授：應在該學術領域內有持續性著作並有具體之貢獻者。</text:p><text:p text:style-name="P32">教　　授：應在該學術領域內有獨特及持續性著作並有重要具體之貢獻者。</text:p></draw:text-box><svg:title/><svg:desc/></draw:frame></text:span><text:span text:style-name="T33"><draw:connector draw:type="line" svg:x1="7.73333in" svg:y1="0.69931in" svg:x2="14.90486in" svg:y2="0.69514in" draw:z-index="251656704" draw:id="id2" draw:style-name="a2" draw:name="Line 13" text:anchor-type="paragraph"><svg:title/><svg:desc/></draw:connector></text:span><text:span text:style-name="T34">著作編號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送審</text:p>
            <text:p text:style-name="P39"/>
            <text:p text:style-name="P40">學校</text:p>
          </table:table-cell>
          <table:table-cell table:style-name="TableCell41" table:number-columns-spanned="3">
            <text:p text:style-name="P42">南華大學</text:p>
          </table:table-cell>
          <table:covered-table-cell/>
          <table:covered-table-cell/>
          <table:table-cell table:style-name="TableCell43" table:number-columns-spanned="2">
            <text:p text:style-name="P44">送審</text:p>
            <text:p text:style-name="P45"/>
            <text:p text:style-name="P46">等級</text:p>
          </table:table-cell>
          <table:covered-table-cell/>
          <table:table-cell table:style-name="TableCell47" table:number-columns-spanned="2">
            <text:p text:style-name="P48">□講師</text:p>
            <text:p text:style-name="P49">□助理教授</text:p>
            <text:p text:style-name="P50">□<text:s/>副<text:s/>教<text:s/>授</text:p>
            <text:p text:style-name="P51">□教<text:s text:c="5"/>授</text:p>
          </table:table-cell>
          <table:covered-table-cell/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代表著作名稱</text:p>
          </table:table-cell>
          <table:covered-table-cell/>
          <table:table-cell table:style-name="TableCell59" table:number-columns-spanned="14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6">
            <text:p text:style-name="P63">審查意見：(本頁僅供本部評審用)</text:p>
            <text:p text:style-name="P64"/>
            <text:p text:style-name="P65"><text:s text:c="6"/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 text:c="2"/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6">
            <text:p text:style-name="P82"><text:span text:style-name="T83">審查意見，務請具體明確，以條例方式敘述，並儘量以電腦打字，審查意見內容勿少於三佰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2">
            <text:p text:style-name="P86"><text:span text:style-name="T87">代表著作（前一等級</text:span><text:span text:style-name="T88">至本次申請等級間</text:span><text:span text:style-name="T89">）</text:span></text:p>
            <text:p text:style-name="P90"><text:span text:style-name="T91">評分項目及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 table:number-rows-spanned="2">
            <text:p text:style-name="P93"><text:span text:style-name="T94">前一等級至本次申請等級間個人學術與專業之整體成就</text:span></text:p>
            <text:p text:style-name="P95">講　　師20%</text:p>
            <text:p text:style-name="P96">助理教授30%</text:p>
            <text:p text:style-name="P97">副<text:s/>教<text:s/>授40%</text:p>
            <text:p text:style-name="P98">教<text:s text:c="4"/>授50%</text:p>
          </table:table-cell>
          <table:covered-table-cell/>
          <table:covered-table-cell/>
          <table:table-cell table:style-name="TableCell99" table:number-rows-spanned="2">
            <text:p text:style-name="P100">合計</text:p>
          </table:table-cell>
        </table:table-row>
        <table:table-row table:style-name="TableRow101">
          <table:table-cell table:style-name="TableCell102">
            <text:p text:style-name="P103"><text:span text:style-name="T104"><draw:frame draw:z-index="251657728" draw:id="id3" draw:style-name="a3" draw:name="Text Box 22" text:anchor-type="paragraph" svg:x="6.375in" svg:y="0.07917in" svg:width="0.35417in" svg:height="1.22431in" style:rel-width="scale" style:rel-height="scale"><draw:text-box><text:p text:style-name="P105">發文日期：</text:p></draw:text-box><svg:title/><svg:desc/></draw:frame></text:span><text:span text:style-name="T106"><draw:connector draw:type="line" svg:x1="11.41875in" svg:y1="0.05972in" svg:x2="11.42014in" svg:y2="2.92014in" draw:z-index="251660800" draw:id="id4" draw:style-name="a4" draw:name="Line 25" text:anchor-type="paragraph"><svg:title/><svg:desc/></draw:connector></text:span><text:span text:style-name="T107"><draw:connector draw:type="line" svg:x1="7.72083in" svg:y1="0.55972in" svg:x2="14.91041in" svg:y2="0.56597in" draw:z-index="251659776" draw:id="id5" draw:style-name="a5" draw:name="Line 24" text:anchor-type="paragraph"><svg:title/><svg:desc/></draw:connector></text:span><text:span text:style-name="T108"><draw:connector draw:type="line" svg:x1="7.73125in" svg:y1="0.05972in" svg:x2="14.92014in" svg:y2="0.06597in" draw:z-index="251658752" draw:id="id6" draw:style-name="a6" draw:name="Line 23" text:anchor-type="paragraph"><svg:title/><svg:desc/></draw:connector></text:span><text:span text:style-name="T109">項</text:span><text:span text:style-name="T110"><text:s text:c="3"/></text:span><text:span text:style-name="T111">目</text:span></text:p>
          </table:table-cell>
          <table:table-cell table:style-name="TableCell112" table:number-columns-spanned="3">
            <text:p text:style-name="P113"><text:s/>研究主題<text:s text:c="2"/></text:p>
            <text:p text:style-name="P114"><text:span text:style-name="T115"><text:s text:c="2"/></text:span><text:span text:style-name="T116">講　　師</text:span><text:span text:style-name="T117">25%</text:span></text:p>
            <text:p text:style-name="P118"><text:s text:c="2"/>助理教授20%</text:p>
            <text:p text:style-name="P119"><text:s text:c="2"/>副<text:s/>教<text:s/>授10%</text:p>
            <text:p text:style-name="P120"><text:span text:style-name="T121"><text:s text:c="2"/></text:span><text:span text:style-name="T122">教</text:span><text:span text:style-name="T123"><text:s text:c="4"/></text:span><text:span text:style-name="T124">授</text:span><text:span text:style-name="T125"><text:s/>5%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研究方法及能力</text:span></text:p>
            <text:p text:style-name="P129"><text:span text:style-name="T130"><text:s text:c="2"/></text:span><text:span text:style-name="T131">講　　師</text:span><text:span text:style-name="T132">30%</text:span></text:p>
            <text:p text:style-name="P133"><text:s text:c="2"/>助理教授25%</text:p>
            <text:p text:style-name="P134"><text:s text:c="2"/>副<text:s/>教<text:s/>授20%</text:p>
            <text:p text:style-name="P135"><text:span text:style-name="T136"><text:s text:c="2"/></text:span><text:span text:style-name="T137">教</text:span><text:span text:style-name="T138"><text:s text:c="4"/></text:span><text:span text:style-name="T139">授</text:span><text:span text:style-name="T140">10%</text:span></text:p>
          </table:table-cell>
          <table:covered-table-cell/>
          <table:covered-table-cell/>
          <table:table-cell table:style-name="TableCell141" table:number-columns-spanned="5">
            <text:p text:style-name="P142">學術及實務貢獻</text:p>
            <text:p text:style-name="P143"><text:s text:c="2"/>講　　師25%</text:p>
            <text:p text:style-name="P144"><text:s text:c="2"/>助理教授25%</text:p>
            <text:p text:style-name="P145"><text:s text:c="2"/>副<text:s/>教<text:s/>授30%</text:p>
            <text:p text:style-name="P146"><text:span text:style-name="T147"><text:s text:c="2"/></text:span><text:span text:style-name="T148">教</text:span><text:span text:style-name="T149"><text:s text:c="4"/></text:span><text:span text:style-name="T150">授</text:span><text:span text:style-name="T151">35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得分</text:p>
          </table:table-cell>
          <table:table-cell table:style-name="TableCell157" table:number-columns-spanned="3">
            <text:p text:style-name="P158"><text:s text:c="4"/></text:p>
          </table:table-cell>
          <table:covered-table-cell/>
          <table:covered-table-cell/>
          <table:table-cell table:style-name="TableCell159" table:number-columns-spanned="3">
            <text:p text:style-name="P160">　　　　　　　　　　　　　　　　　　　　</text:p>
          </table:table-cell>
          <table:covered-table-cell/>
          <table:covered-table-cell/>
          <table:table-cell table:style-name="TableCell161" table:number-columns-spanned="5">
            <text:p text:style-name="P162">　　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　　</text:p>
          </table:table-cell>
          <table:covered-table-cell/>
          <table:covered-table-cell/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 table:number-columns-spanned="3">
            <text:p text:style-name="P169">審查人簽章</text:p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審畢日期</text:p>
          </table:table-cell>
          <table:covered-table-cell/>
          <table:table-cell table:style-name="TableCell174" table:number-columns-spanned="6">
            <text:p text:style-name="P175">　<text:s/>年　<text:s/>月　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附註：1.以整理、增刪、組合或編排他人著作而成之編著不得送審。</text:p>
      <text:p text:style-name="P177"><text:s text:c="8"/>2.送審助理教授、副教授、教授資格之著作，不包括碩士、博士學位論文或其論文之一部分。</text:p>
      <text:p text:style-name="P178">　　　　　惟若未曾以該論文送審任何等級教師資格，其論文得經改寫出版後作為送審著作。</text:p>
      <text:p text:style-name="P179">　　　　3.以教育人員任用條例第30條之1送審副教授可以博士論文送審。</text:p>
      <text:p text:style-name="P180"><text:span text:style-name="T181">4.</text:span><text:span text:style-name="T182">本</text:span><text:span text:style-name="T183">校以七十分以上為及格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6243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著作審查意見表(甲表)</dc:title>
    <meta:initial-creator>chiuyu</meta:initial-creator>
    <dc:creator>nhu</dc:creator>
    <meta:creation-date>2018-01-23T05:33:00Z</meta:creation-date>
    <dc:date>2018-01-23T07:19:00Z</dc:date>
    <meta:print-date>2001-08-28T00:2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