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2.260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10.2604in" fo:margin-left="0.009in" table:align="lef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4166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勞工退休金個人自願提繳申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rows-spanned="2">
            <text:p text:style-name="P18">身份證字號</text:p>
          </table:table-cell>
          <table:table-cell table:style-name="TableCell19" table:number-rows-spanned="2">
            <text:p text:style-name="P20">出生年月日</text:p>
          </table:table-cell>
          <table:table-cell table:style-name="TableCell21" table:number-rows-spanned="2">
            <text:p text:style-name="P22">目前投保薪額</text:p>
          </table:table-cell>
          <table:table-cell table:style-name="TableCell23" table:number-columns-spanned="2">
            <text:p text:style-name="P24">是否提繳,請勾選(自願提繳者,請填寫提繳率(%))</text:p>
          </table:table-cell>
          <table:covered-table-cell/>
          <table:table-cell table:style-name="TableCell25" table:number-rows-spanned="2">
            <text:p text:style-name="P26">每月提繳金額</text:p>
          </table:table-cell>
          <table:table-cell table:style-name="TableCell27" table:number-rows-spanned="2">
            <text:p text:style-name="P28">簽名</text:p>
          </table:table-cell>
          <table:table-cell table:style-name="TableCell29" table:number-rows-spanned="2">
            <text:p text:style-name="P30">提撥日期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個人不願提繳</text:p>
          </table:table-cell>
          <table:table-cell table:style-name="TableCell38">
            <text:p text:style-name="P39">個人自願提繳(最多為投保薪額的6%)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說明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1.自聘雇日起,將向勞保局提繳"勞工退休金"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<text:s text:c="3"/>(1)雇主提繳部份為薪額6%(此部份金額人事室收到勞保局之帳單會直接辦理核銷)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<text:s text:c="3"/>(2)個人提繳部份(可不用提繳,視個人意願),最高以每月投保薪額6%為限(自願提繳部份,請於核銷個人薪資中扣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 text:c="3"/>(3)雇主及個人提繳部份,退休時再向勞保局提領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in" fo:margin-left="0.7in" fo:margin-bottom="0.9in" fo:margin-right="0.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金個人自願提繳申報表</dc:title>
    <meta:initial-creator>nhu</meta:initial-creator>
    <dc:creator>nhu</dc:creator>
    <meta:creation-date>2018-01-23T06:10:00Z</meta:creation-date>
    <dc:date>2018-01-23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