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.493in" text:min-label-width="0.6666in" text:list-level-position-and-space-mode="label-alignment">
          <style:list-level-label-alignment text:label-followed-by="listtab" fo:margin-left="1.1597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P5" style:parent-style-name="內文" style:family="paragraph">
      <style:paragraph-properties fo:text-align="end" style:vertical-align="baseline" fo:text-indent="0.0972in"/>
      <style:text-properties fo:hyphenate="false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9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0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1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2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3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4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5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6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7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8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19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P20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1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2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3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4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5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6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7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8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29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30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31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32" style:parent-style-name="內文" style:family="paragraph">
      <style:paragraph-properties fo:text-align="end" style:vertical-align="baseline" fo:text-indent="0.0972in"/>
      <style:text-properties style:font-name="Calibri" style:font-name-asian="標楷體" fo:color="#FF0000" style:letter-kerning="true" fo:font-size="10pt" style:font-size-asian="10pt" style:font-size-complex="11pt" fo:hyphenate="false"/>
    </style:style>
    <style:style style:name="P33" style:parent-style-name="內文" style:family="paragraph">
      <style:paragraph-properties fo:text-align="end" style:vertical-align="baseline" fo:text-indent="0.0972in"/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34" style:parent-style-name="內文" style:family="paragraph">
      <style:paragraph-properties fo:text-align="end" style:vertical-align="baseline" fo:text-indent="0.0694in"/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35" style:parent-style-name="內文" style:family="paragraph">
      <style:paragraph-properties fo:text-align="end" style:vertical-align="baseline" fo:text-indent="0.0694in"/>
      <style:text-properties fo:hyphenate="false"/>
    </style:style>
    <style:style style:name="T36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37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38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39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0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1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2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fo:color="#FF0000" style:letter-kerning="true" fo:font-size="10pt" style:font-size-asian="10pt" style:font-size-complex="11pt"/>
    </style:style>
    <style:style style:name="P48" style:parent-style-name="內文" style:family="paragraph">
      <style:paragraph-properties fo:text-align="end" style:vertical-align="baseline" fo:margin-right="0.2777in" fo:text-indent="0.0694in"/>
      <style:text-properties style:font-name="Calibri" style:font-name-asian="標楷體" fo:color="#000000" style:letter-kerning="true" fo:font-size="10pt" style:font-size-asian="10pt" style:font-size-complex="11pt" fo:hyphenate="false"/>
    </style:style>
    <style:style style:name="P49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50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51" style:parent-style-name="內文" style:list-style-name="LFO2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52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53" style:parent-style-name="內文" style:list-style-name="LFO3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54" style:parent-style-name="內文" style:list-style-name="LFO3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55" style:parent-style-name="內文" style:list-style-name="LFO3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56" style:parent-style-name="內文" style:list-style-name="LFO3" style:family="paragraph">
      <style:paragraph-properties fo:text-align="justify" style:vertical-align="baseline" fo:line-height="0.2777in"/>
      <style:text-properties fo:hyphenate="false"/>
    </style:style>
    <style:style style:name="T5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58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2" style:parent-style-name="內文" style:list-style-name="LFO4" style:family="paragraph">
      <style:paragraph-properties style:vertical-align="baseline" fo:line-height="0.2777in"/>
      <style:text-properties fo:hyphenate="false"/>
    </style:style>
    <style:style style:name="T6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64" style:parent-style-name="預設段落字型" style:family="text">
      <style:text-properties style:font-name="標楷體" style:font-name-asian="標楷體" fo:color="#FF0000" style:letter-kerning="true" style:font-size-complex="11pt"/>
    </style:style>
    <style:style style:name="P65" style:parent-style-name="內文" style:list-style-name="LFO4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66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¼Ð·¢Åé" fo:color="#000000" style:letter-kerning="false" style:font-size-complex="11pt"/>
    </style:style>
    <style:style style:name="P68" style:parent-style-name="內文" style:list-style-name="LFO6" style:family="paragraph">
      <style:paragraph-properties fo:text-align="justify" style:vertical-align="baseline" fo:line-height="0.2777in"/>
      <style:text-properties fo:hyphenate="false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70" style:parent-style-name="內文" style:list-style-name="LFO6" style:family="paragraph">
      <style:paragraph-properties fo:text-align="justify" style:vertical-align="baseline" fo:line-height="0.2777in"/>
      <style:text-properties fo:hyphenate="false"/>
    </style:style>
    <style:style style:name="T71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T7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3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T7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75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P76" style:parent-style-name="內文" style:list-style-name="LFO6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77" style:parent-style-name="內文" style:list-style-name="LFO6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78" style:parent-style-name="內文" style:list-style-name="LFO6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79" style:parent-style-name="內文" style:list-style-name="LFO6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80" style:parent-style-name="內文" style:list-style-name="LFO6" style:family="paragraph">
      <style:paragraph-properties fo:text-align="justify" style:vertical-align="baseline" fo:line-height="0.2777in"/>
      <style:text-properties fo:hyphenate="false"/>
    </style:style>
    <style:style style:name="T81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83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P84" style:parent-style-name="內文" style:list-style-name="LFO6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85" style:parent-style-name="內文" style:list-style-name="LFO6" style:family="paragraph">
      <style:paragraph-properties fo:text-align="justify" style:vertical-align="baseline" fo:line-height="0.2777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¼Ð·¢Åé" fo:color="#000000" style:letter-kerning="true" style:font-size-complex="11pt"/>
    </style:style>
    <style:style style:name="T87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P88" style:parent-style-name="內文" style:list-style-name="LFO6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89" style:parent-style-name="內文" style:list-style-name="LFO6" style:family="paragraph">
      <style:paragraph-properties fo:text-align="justify" style:vertical-align="baseline" fo:line-height="0.2777in">
        <style:tab-stops>
          <style:tab-stop style:type="left" style:position="-7.8187in"/>
        </style:tab-stops>
      </style:paragraph-properties>
      <style:text-properties style:font-name="標楷體" style:font-name-asian="標楷體" fo:color="#000000" style:letter-kerning="true" style:font-size-complex="11pt" fo:hyphenate="false"/>
    </style:style>
    <style:style style:name="P90" style:parent-style-name="內文" style:list-style-name="LFO6" style:family="paragraph">
      <style:paragraph-properties fo:text-align="justify" style:vertical-align="baseline" fo:line-height="0.2777in">
        <style:tab-stops>
          <style:tab-stop style:type="left" style:position="-7.8187in"/>
        </style:tab-stops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1pt" style:language-complex="he" style:country-complex="IL"/>
    </style:style>
    <style:style style:name="P92" style:parent-style-name="內文" style:list-style-name="LFO6" style:family="paragraph">
      <style:paragraph-properties fo:text-align="justify" style:vertical-align="baseline" fo:line-height="0.2777in">
        <style:tab-stops>
          <style:tab-stop style:type="left" style:position="-7.8187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94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P95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96" style:parent-style-name="內文" style:list-style-name="LFO7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97" style:parent-style-name="內文" style:list-style-name="LFO7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98" style:parent-style-name="內文" style:list-style-name="LFO7" style:family="paragraph">
      <style:paragraph-properties fo:text-align="justify" style:vertical-align="baseline" fo:line-height="0.2777in"/>
      <style:text-properties fo:hyphenate="false"/>
    </style:style>
    <style:style style:name="T99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01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102" style:parent-style-name="內文" style:list-style-name="LFO8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103" style:parent-style-name="內文" style:list-style-name="LFO8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104" style:parent-style-name="內文" style:list-style-name="LFO8" style:family="paragraph">
      <style:paragraph-properties fo:text-align="justify"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105" style:parent-style-name="內文" style:list-style-name="LFO8" style:family="paragraph">
      <style:paragraph-properties fo:text-align="justify" style:vertical-align="baseline" fo:line-height="0.2777in"/>
      <style:text-properties fo:hyphenate="false"/>
    </style:style>
    <style:style style:name="T106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P107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108" style:parent-style-name="內文" style:list-style-name="LFO9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09" style:parent-style-name="內文" style:list-style-name="LFO9" style:family="paragraph">
      <style:paragraph-properties fo:text-align="justify" style:vertical-align="baseline" fo:line-height="0.2777in"/>
      <style:text-properties fo:hyphenate="false"/>
    </style:style>
    <style:style style:name="T11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11" style:parent-style-name="內文" style:list-style-name="LFO9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12" style:parent-style-name="內文" style:list-style-name="LFO9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13" style:parent-style-name="內文" style:list-style-name="LFO9" style:family="paragraph">
      <style:paragraph-properties fo:text-align="justify" style:vertical-align="baseline" fo:line-height="0.2777in"/>
      <style:text-properties fo:hyphenate="false"/>
    </style:style>
    <style:style style:name="T11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15" style:parent-style-name="內文" style:list-style-name="LFO9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16" style:parent-style-name="內文" style:list-style-name="LFO9" style:family="paragraph">
      <style:paragraph-properties fo:text-align="justify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18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119" style:parent-style-name="內文" style:list-style-name="LFO10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20" style:parent-style-name="內文" style:list-style-name="LFO11" style:family="paragraph">
      <style:paragraph-properties style:vertical-align="baseline" fo:line-height="0.2777in"/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22" style:parent-style-name="內文" style:list-style-name="LFO11" style:family="paragraph">
      <style:paragraph-properties style:vertical-align="baseline" fo:line-height="0.2777in"/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24" style:parent-style-name="內文" style:list-style-name="LFO10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25" style:parent-style-name="內文" style:list-style-name="LFO12" style:family="paragraph">
      <style:paragraph-properties style:vertical-align="baseline" fo:line-height="0.2777in"/>
      <style:text-properties fo:hyphenate="false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27" style:parent-style-name="內文" style:list-style-name="LFO12" style:family="paragraph">
      <style:paragraph-properties style:vertical-align="baseline" fo:line-height="0.2777in"/>
      <style:text-properties fo:hyphenate="false"/>
    </style:style>
    <style:style style:name="T12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29" style:parent-style-name="預設段落字型" style:family="text">
      <style:text-properties style:font-name="Calibri" style:font-name-asian="標楷體" fo:color="#000000" style:letter-kerning="true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1" style:parent-style-name="預設段落字型" style:family="text">
      <style:text-properties style:font-name="標楷體" style:font-name-asian="標楷體" fo:color="#000000" style:letter-kerning="tru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3" style:parent-style-name="預設段落字型" style:family="text">
      <style:text-properties style:font-name="標楷體" style:font-name-asian="標楷體" fo:color="#000000" style:letter-kerning="true" fo:font-size="11.5pt" style:font-size-asian="11.5pt" style:font-size-complex="11.5pt"/>
    </style:style>
    <style:style style:name="P134" style:parent-style-name="內文" style:list-style-name="LFO12" style:family="paragraph">
      <style:paragraph-properties style:vertical-align="baseline" fo:line-height="0.2777in"/>
      <style:text-properties style:font-name="Calibri" style:font-name-asian="標楷體" fo:color="#000000" style:letter-kerning="true" style:font-size-complex="11pt" fo:hyphenate="false"/>
    </style:style>
    <style:style style:name="P135" style:parent-style-name="內文" style:list-style-name="LFO12" style:family="paragraph">
      <style:paragraph-properties style:vertical-align="baseline" fo:line-height="0.2777in"/>
      <style:text-properties fo:hyphenate="false"/>
    </style:style>
    <style:style style:name="T13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37" style:parent-style-name="內文" style:list-style-name="LFO10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38" style:parent-style-name="內文" style:list-style-name="LFO13" style:family="paragraph">
      <style:paragraph-properties style:vertical-align="baseline" fo:line-height="0.2777in"/>
      <style:text-properties fo:hyphenate="false"/>
    </style:style>
    <style:style style:name="T13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40" style:parent-style-name="內文" style:list-style-name="LFO13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41" style:parent-style-name="內文" style:list-style-name="LFO14" style:family="paragraph">
      <style:paragraph-properties fo:widows="2" fo:orphans="2" style:vertical-align="baseline" fo:line-height="0.2777in"/>
      <style:text-properties fo:hyphenate="false"/>
    </style:style>
    <style:style style:name="T142" style:parent-style-name="預設段落字型" style:family="text">
      <style:text-properties style:font-name="標楷體" style:font-name-asian="標楷體" fo:color="#000000" style:letter-kerning="true"/>
    </style:style>
    <style:style style:name="P143" style:parent-style-name="內文" style:list-style-name="LFO14" style:family="paragraph">
      <style:paragraph-properties fo:widows="2" fo:orphans="2" style:vertical-align="baseline" fo:line-height="0.2777in"/>
      <style:text-properties fo:hyphenate="false"/>
    </style:style>
    <style:style style:name="T144" style:parent-style-name="預設段落字型" style:family="text">
      <style:text-properties style:font-name="標楷體" style:font-name-asian="標楷體" fo:color="#000000" style:letter-kerning="true"/>
    </style:style>
    <style:style style:name="P145" style:parent-style-name="內文" style:list-style-name="LFO14" style:family="paragraph">
      <style:paragraph-properties fo:widows="2" fo:orphans="2" style:vertical-align="baseline" fo:line-height="0.2777in">
        <style:tab-stops>
          <style:tab-stop style:type="left" style:position="-23.6666in"/>
        </style:tab-stops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146" style:parent-style-name="內文" style:list-style-name="LFO14" style:family="paragraph">
      <style:paragraph-properties fo:widows="2" fo:orphans="2" style:vertical-align="baseline" fo:line-height="0.2777in">
        <style:tab-stops>
          <style:tab-stop style:type="left" style:position="-23.6666in"/>
        </style:tab-stops>
      </style:paragraph-properties>
      <style:text-properties style:font-name="標楷體" style:font-name-asian="標楷體" fo:color="#000000" style:letter-kerning="true" fo:hyphenate="false"/>
    </style:style>
    <style:style style:name="P147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148" style:parent-style-name="內文" style:list-style-name="LFO15" style:family="paragraph">
      <style:paragraph-properties fo:text-align="justify" style:vertical-align="baseline" fo:line-height="0.2777in"/>
      <style:text-properties fo:hyphenate="false"/>
    </style:style>
    <style:style style:name="T14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50" style:parent-style-name="內文" style:list-style-name="LFO15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1" style:parent-style-name="內文" style:list-style-name="LFO16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2" style:parent-style-name="內文" style:list-style-name="LFO16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3" style:parent-style-name="內文" style:list-style-name="LFO16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4" style:parent-style-name="內文" style:list-style-name="LFO16" style:family="paragraph">
      <style:paragraph-properties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5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000000" style:letter-kerning="true" style:font-size-complex="11pt" fo:hyphenate="false"/>
    </style:style>
    <style:style style:name="P156" style:parent-style-name="內文" style:list-style-name="LFO17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style:font-size-complex="11pt" fo:hyphenate="false"/>
    </style:style>
    <style:style style:name="P157" style:parent-style-name="內文" style:list-style-name="LFO17" style:family="paragraph">
      <style:paragraph-properties style:vertical-align="baseline"/>
      <style:text-properties style:font-name="標楷體" style:font-name-asian="標楷體" fo:color="#000000" style:letter-kerning="true" style:font-size-complex="11pt" fo:hyphenate="false"/>
    </style:style>
    <style:style style:name="P158" style:parent-style-name="內文" style:list-style-name="LFO18" style:family="paragraph">
      <style:paragraph-properties style:vertical-align="baseline" fo:line-height="0.2777in"/>
      <style:text-properties fo:hyphenate="false"/>
    </style:style>
    <style:style style:name="T15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60" style:parent-style-name="內文" style:list-style-name="LFO18" style:family="paragraph">
      <style:paragraph-properties style:vertical-align="baseline"/>
      <style:text-properties fo:hyphenate="false"/>
    </style:style>
    <style:style style:name="T161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62" style:parent-style-name="預設段落字型" style:family="text">
      <style:text-properties style:font-name="標楷體" style:font-name-asian="標楷體" fo:color="#FF0000" style:letter-kerning="true" style:font-size-complex="11pt"/>
    </style:style>
    <style:style style:name="P163" style:parent-style-name="內文" style:list-style-name="LFO18" style:family="paragraph">
      <style:paragraph-properties style:vertical-align="baseline" fo:line-height="0.2777in"/>
      <style:text-properties fo:hyphenate="false"/>
    </style:style>
    <style:style style:name="T16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165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66" style:parent-style-name="內文" style:list-style-name="LFO19" style:family="paragraph">
      <style:paragraph-properties fo:text-align="justify" style:vertical-align="baseline" fo:margin-top="0.25in" fo:margin-bottom="0.0625in">
        <style:tab-stops>
          <style:tab-stop style:type="left" style:position="-2.8722in"/>
          <style:tab-stop style:type="left" style:position="-2.6972in"/>
        </style:tab-stops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67" style:parent-style-name="內文" style:list-style-name="LFO19" style:family="paragraph">
      <style:paragraph-properties fo:text-align="justify" style:vertical-align="baseline" fo:margin-top="0.25in" fo:margin-bottom="0.0625in">
        <style:tab-stops>
          <style:tab-stop style:type="left" style:position="-2.8722in"/>
          <style:tab-stop style:type="left" style:position="-2.6972in"/>
        </style:tab-stops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68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69" style:parent-style-name="內文" style:list-style-name="LFO20" style:family="paragraph">
      <style:paragraph-properties fo:text-align="justify" style:vertical-align="baseline" fo:margin-top="0.25in" fo:margin-bottom="0.0625in">
        <style:tab-stops>
          <style:tab-stop style:type="left" style:position="-1.3666in"/>
        </style:tab-stops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70" style:parent-style-name="內文" style:list-style-name="LFO20" style:family="paragraph">
      <style:paragraph-properties fo:text-align="justify" style:vertical-align="baseline" fo:margin-top="0.25in" fo:margin-bottom="0.0625in">
        <style:tab-stops>
          <style:tab-stop style:type="left" style:position="-1.3666in"/>
        </style:tab-stops>
      </style:paragraph-properties>
      <style:text-properties style:font-name="標楷體" style:font-name-asian="標楷體" fo:color="#FF0000" style:letter-kerning="true" style:font-size-complex="11pt" fo:hyphenate="false"/>
    </style:style>
    <style:style style:name="P171" style:parent-style-name="內文" style:list-style-name="LFO21" style:family="paragraph">
      <style:paragraph-properties fo:widows="2" fo:orphans="2" style:vertical-align="baseline" fo:line-height="0.2777in"/>
      <style:text-properties style:font-name="標楷體" style:font-name-asian="標楷體" fo:color="#FF0000" style:letter-kerning="true" fo:hyphenate="false"/>
    </style:style>
    <style:style style:name="P172" style:parent-style-name="內文" style:list-style-name="LFO21" style:family="paragraph">
      <style:paragraph-properties fo:widows="2" fo:orphans="2" style:vertical-align="baseline" fo:line-height="0.2777in"/>
      <style:text-properties style:font-name="標楷體" style:font-name-asian="標楷體" fo:color="#FF0000" style:letter-kerning="true" fo:hyphenate="false"/>
    </style:style>
    <style:style style:name="P173" style:parent-style-name="內文" style:list-style-name="LFO21" style:family="paragraph">
      <style:paragraph-properties fo:widows="2" fo:orphans="2" style:vertical-align="baseline" fo:line-height="0.2777in"/>
      <style:text-properties style:font-name="標楷體" style:font-name-asian="標楷體" fo:color="#FF0000" style:letter-kerning="true" fo:hyphenate="false"/>
    </style:style>
    <style:style style:name="P174" style:parent-style-name="內文" style:list-style-name="LFO21" style:family="paragraph">
      <style:paragraph-properties fo:widows="2" fo:orphans="2" style:vertical-align="baseline" fo:line-height="0.2777in"/>
      <style:text-properties style:font-name="標楷體" style:font-name-asian="標楷體" fo:color="#FF0000" style:letter-kerning="true" fo:hyphenate="false"/>
    </style:style>
    <style:style style:name="P175" style:parent-style-name="內文" style:list-style-name="LFO21" style:family="paragraph">
      <style:paragraph-properties fo:widows="2" fo:orphans="2" style:vertical-align="baseline" fo:line-height="0.2777in"/>
      <style:text-properties style:font-name="標楷體" style:font-name-asian="標楷體" fo:color="#FF0000" style:letter-kerning="true" fo:hyphenate="false"/>
    </style:style>
    <style:style style:name="P176" style:parent-style-name="清單段落" style:list-style-name="LFO23" style:family="paragraph">
      <style:paragraph-properties style:vertical-align="baseline" fo:margin-bottom="0.0625in" fo:line-height="0.2777in" fo:margin-left="0.3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true" style:font-size-complex="11pt"/>
    </style:style>
  </office:automatic-styles>
  <office:body>
    <office:text text:use-soft-page-breaks="true">
      <text:p text:style-name="P1"><text:span text:style-name="T2">南華大學</text:span><text:span text:style-name="T3">人文學院</text:span><text:span text:style-name="T4">文學系實習實施要點</text:span></text:p>
      <text:p text:style-name="P5"><text:span text:style-name="T6"><text:s text:c="2"/></text:span><text:span text:style-name="T7"><text:s text:c="3"/></text:span><text:span text:style-name="T8"><text:s text:c="12"/>102<text:s/></text:span><text:span text:style-name="T9">年</text:span><text:span text:style-name="T10">4<text:s/></text:span><text:span text:style-name="T11">月</text:span><text:span text:style-name="T12">17<text:s/></text:span><text:span text:style-name="T13">日本校</text:span><text:span text:style-name="T14">101</text:span><text:span text:style-name="T15">學年度第</text:span><text:span text:style-name="T16">2</text:span><text:span text:style-name="T17">學期第</text:span><text:span text:style-name="T18">2</text:span><text:span text:style-name="T19">次系務會議新訂通過</text:span></text:p>
      <text:p text:style-name="P20">103年6月11日本系102學年度第2學期第4次系務會議修正通過</text:p>
      <text:p text:style-name="P21">104年4月15日本系103學年度第2學期第2次系務會議修正通過</text:p>
      <text:p text:style-name="P22">104年6月10日本系103學年度第2學期第8次系務會議修正通過</text:p>
      <text:p text:style-name="P23">104年11月04日本系104學年度第1學期第4次系務會議修正通過</text:p>
      <text:p text:style-name="P24">105年1月06日本系104學年度第1學期第7次系務會議修正通過</text:p>
      <text:p text:style-name="P25">105年3月29日本系104學年度第2學期第5次系務會議修正通過</text:p>
      <text:p text:style-name="P26">105年5月18日本系104學年度第2學期第8次系務會議修正通過</text:p>
      <text:p text:style-name="P27">106年6月21日本系105學年度第2學期第9次系務會議修正通過</text:p>
      <text:p text:style-name="P28">106年8月8日本系106學年度第1學期第1次系務會議修正通過</text:p>
      <text:p text:style-name="P29">108年6月20日本系107學年度第2學期第8次系務會議修正通過</text:p>
      <text:p text:style-name="P30">108年8月14日本系108學年度第1學期第1次系務會議修正通過</text:p>
      <text:p text:style-name="P31">109年10月14日本系109學年度第1學期第2次系務會議修正通過</text:p>
      <text:p text:style-name="P32">109年11月25日本系109學年度第1學期第3次系務會議修正通過</text:p>
      <text:p text:style-name="P33">110年02月04日本系109學年度第2學期第1次臨時系務會議修正通過</text:p>
      <text:p text:style-name="P34">110年2月26日109學年度第2次校級實習委員會會議修訂通過</text:p>
      <text:p text:style-name="P35"><text:span text:style-name="T36">110</text:span><text:span text:style-name="T37">年</text:span><text:span text:style-name="T38">6</text:span><text:span text:style-name="T39">月</text:span><text:span text:style-name="T40">9</text:span><text:span text:style-name="T41">日</text:span><text:span text:style-name="T42">109</text:span><text:span text:style-name="T43">學年度第</text:span><text:span text:style-name="T44">2</text:span><text:span text:style-name="T45">學期第</text:span><text:span text:style-name="T46">1</text:span><text:span text:style-name="T47">次臨時校外實習委員會會議修正通過</text:span></text:p>
      <text:p text:style-name="P48"/>
      <text:list text:style-name="LFO23" text:continue-numbering="true">
        <text:list-item>
          <text:p text:style-name="P49">目的：文學系(以下簡稱本系) 為配合學校政策，擴大學生視野、加強實務經驗，培養人際關係、作好職前訓練，特訂定本要點。</text:p>
        </text:list-item>
        <text:list-item>
          <text:p text:style-name="P50">適用對象</text:p>
        </text:list-item>
      </text:list>
      <text:list text:style-name="LFO2" text:continue-numbering="true">
        <text:list-item>
          <text:p text:style-name="P51">本系二年級以上之同學。</text:p>
        </text:list-item>
      </text:list>
      <text:list text:style-name="LFO23" text:continue-numbering="true">
        <text:list-item>
          <text:p text:style-name="P52">實習期間及學分數</text:p>
        </text:list-item>
      </text:list>
      <text:list text:style-name="LFO3" text:continue-numbering="true">
        <text:list-item>
          <text:p text:style-name="P53">課程名稱：專業實習</text:p>
        </text:list-item>
        <text:list-item>
          <text:p text:style-name="P54">課程性質：必修3學分。</text:p>
        </text:list-item>
        <text:list-item>
          <text:p text:style-name="P55">實習期間：以寒、暑假為主要實習期間，特殊情形得在學期中實施。</text:p>
        </text:list-item>
        <text:list-item>
          <text:p text:style-name="P56"><text:span text:style-name="T57">實習時數：至少需滿200小時，最高以240小時為限（依實習契約規定為主），特殊情況檢具實習單位證明。</text:span></text:p>
        </text:list-item>
      </text:list>
      <text:list text:style-name="LFO23" text:continue-numbering="true">
        <text:list-item>
          <text:p text:style-name="P58"><text:span text:style-name="T59">實習</text:span><text:span text:style-name="T60">委員會</text:span><text:span text:style-name="T61">組織職掌</text:span></text:p>
        </text:list-item>
      </text:list>
      <text:list text:style-name="LFO4" text:continue-numbering="true">
        <text:list-item>
          <text:p text:style-name="P62"><text:span text:style-name="T63">本系因應實習需要，成立文學系實習委員會，系主任為主任委員，成員由本系專任教師及學生代表擔任，</text:span><text:span text:style-name="T64">會議時須有二分之一以上委員出席，始得開議。</text:span></text:p>
        </text:list-item>
        <text:list-item>
          <text:p text:style-name="P65">如遇學生實習申訴、爭議或緊急案件得加開臨時會議，並納入校<text:soft-page-break/>外實習合作機構代表、家長代表、專家學者及法律專家。</text:p>
        </text:list-item>
      </text:list>
      <text:list text:style-name="LFO23" text:continue-numbering="true">
        <text:list-item>
          <text:p text:style-name="P66"><text:span text:style-name="T67">文學系實習委員會任務</text:span></text:p>
        </text:list-item>
      </text:list>
      <text:list text:style-name="LFO6" text:continue-numbering="true">
        <text:list-item>
          <text:p text:style-name="P68"><text:span text:style-name="T69">學生實習辦法訂定及修正。</text:span></text:p>
        </text:list-item>
        <text:list-item>
          <text:p text:style-name="P70"><text:span text:style-name="T71">實習課程整體規劃（含必選修、學分數</text:span><text:span text:style-name="T72">、</text:span><text:span text:style-name="T73">時數</text:span><text:span text:style-name="T74">、</text:span><text:span text:style-name="T75">期間及年級）及運作機制。</text:span></text:p>
        </text:list-item>
        <text:list-item>
          <text:p text:style-name="P76">實習計畫之擬定與審核。</text:p>
        </text:list-item>
        <text:list-item>
          <text:p text:style-name="P77">實習學生之安全維護機制。</text:p>
        </text:list-item>
        <text:list-item>
          <text:p text:style-name="P78">實習學生之不適應輔導或轉介機制。</text:p>
        </text:list-item>
        <text:list-item>
          <text:p text:style-name="P79">實習輔導及訪視運作機制。</text:p>
        </text:list-item>
        <text:list-item>
          <text:p text:style-name="P80"><text:span text:style-name="T81">實習合作機構之開發</text:span><text:span text:style-name="T82">、評估、</text:span><text:span text:style-name="T83">媒合及實習契約內容修訂定。</text:span></text:p>
        </text:list-item>
        <text:list-item>
          <text:p text:style-name="P84">實習合作機構與實習學生發生爭議時之協商處理機制。</text:p>
        </text:list-item>
        <text:list-item>
          <text:p text:style-name="P85"><text:span text:style-name="T86">實習成果發表及成績考評機制</text:span><text:span text:style-name="T87">。</text:span></text:p>
        </text:list-item>
        <text:list-item>
          <text:p text:style-name="P88">實習學生對實習課程及實習合作機構滿意度成效。</text:p>
        </text:list-item>
        <text:list-item>
          <text:p text:style-name="P89">實習合作機構對實習課程及實習學生滿意度成效。</text:p>
        </text:list-item>
        <text:list-item>
          <text:p text:style-name="P90"><text:span text:style-name="T91">辦理實習績效評核。</text:span></text:p>
        </text:list-item>
        <text:list-item>
          <text:p text:style-name="P92"><text:span text:style-name="T93">實習學生就業輔導成效</text:span><text:span text:style-name="T94">。</text:span></text:p>
        </text:list-item>
      </text:list>
      <text:list text:style-name="LFO23" text:continue-numbering="true">
        <text:list-item>
          <text:p text:style-name="P95">實習單位</text:p>
        </text:list-item>
      </text:list>
      <text:list text:style-name="LFO7" text:continue-numbering="true">
        <text:list-item>
          <text:p text:style-name="P96">任何公民營機構之文教相關單位，但必須適才適所。</text:p>
        </text:list-item>
        <text:list-item>
          <text:p text:style-name="P97">校外實習單位之工作環境須符合法令規定。</text:p>
        </text:list-item>
        <text:list-item>
          <text:p text:style-name="P98"><text:span text:style-name="T99">實習地點決定後，未經系主任及實習指導教師同意不得更改，亦不得半途退出。</text:span><text:span text:style-name="T100">如中途退出或轉換，已實習時數皆不予承認，若遇特殊狀況，須提出會議進行討論後決議。</text:span></text:p>
        </text:list-item>
      </text:list>
      <text:list text:style-name="LFO23" text:continue-numbering="true">
        <text:list-item>
          <text:p text:style-name="P101">實習申請</text:p>
        </text:list-item>
      </text:list>
      <text:list text:style-name="LFO8" text:continue-numbering="true">
        <text:list-item>
          <text:p text:style-name="P102">系上公佈可實習單位。</text:p>
        </text:list-item>
        <text:list-item>
          <text:p text:style-name="P103">學生選填系上分發之實習單位，須填寫學生實習單位志願表、校外實習申請表、校外實習計畫書、校外實習同意書。<text:s/></text:p>
        </text:list-item>
        <text:list-item>
          <text:p text:style-name="P104">若非選擇本系分發之實習單位，則須提出校外實習申請表、校外實習計畫書、校外實習同意書。</text:p>
        </text:list-item>
        <text:list-item>
          <text:p text:style-name="P105"><text:span text:style-name="T106">學生實習申請，經文學系實習委員會審核通過後，並取得實習單位同意，由學校與實習單位簽訂契約後，正式公告。</text:span></text:p>
        </text:list-item>
      </text:list>
      <text:list text:style-name="LFO23" text:continue-numbering="true">
        <text:list-item>
          <text:p text:style-name="P107">實習須知</text:p>
        </text:list-item>
      </text:list>
      <text:list text:style-name="LFO9" text:continue-numbering="true">
        <text:list-item>
          <text:p text:style-name="P108">學生應遵守保密義務：由於工作機會接觸之任何案情、隱私，有永久保密之義務，如有任何洩露，自負民刑事責任。畢業後亦同。</text:p>
        </text:list-item>
        <text:list-item>
          <text:p text:style-name="P109"><text:span text:style-name="T110">實習單位如要求簽訂任何契約，學生應謹慎判斷，若有明顯不公平之情事，應向實習指導老師及學校諮詢或尋求協助。</text:span></text:p>
        </text:list-item>
        <text:list-item>
          <text:p text:style-name="P111">本系學生於校外實習期間，仍視為本校學生，各項行為應自我加以檢點，如有優良或不良表現則依校規及本辦法規定處理。</text:p>
        </text:list-item>
        <text:list-item>
          <text:p text:style-name="P112">實習期間，一切費用(含食、宿、旅、雜、勞保等)，除實習單位另有規定外，由學生自行負擔處理。</text:p>
        </text:list-item>
        <text:list-item>
          <text:p text:style-name="P113"><text:span text:style-name="T114">校外實習學生，由校方負責辦理大專校院校外實習學生團體保險。</text:span></text:p>
        </text:list-item>
        <text:list-item>
          <text:p text:style-name="P115">校外實習期間應遵守實習單位之人事規則，並接受該單位之指導。</text:p>
        </text:list-item>
        <text:list-item>
          <text:p text:style-name="P116"><text:span text:style-name="T117">請假須依照實習單位之規定辦理，經實習單位核准始准假，並於實習結束前補足實習時數。</text:span></text:p>
        </text:list-item>
      </text:list>
      <text:list text:style-name="LFO23" text:continue-numbering="true">
        <text:list-item>
          <text:p text:style-name="P118">實習認證</text:p>
        </text:list-item>
      </text:list>
      <text:list text:style-name="LFO10" text:continue-numbering="true">
        <text:list-item>
          <text:p text:style-name="P119">實習座談會</text:p>
        </text:list-item>
      </text:list>
      <text:list text:style-name="LFO11" text:continue-numbering="true">
        <text:list-item>
          <text:p text:style-name="P120"><text:span text:style-name="T121">實習前，所有實習學生應參加由實習指導老師主持之「校外實習行前座談會」，加強學生職業道德、禮儀訓練及了解相關辦法規定，缺席者不得參與實習。若經系上認定為特殊狀況者，於導師個別輔導後，方得參與該年度實習。</text:span></text:p>
        </text:list-item>
        <text:list-item>
          <text:p text:style-name="P122"><text:span text:style-name="T123">暑假實習結束，開學後應參加由實習指導老師主持之「校外實習心得分享座談會」，分享工作內容及心得，缺席報告者不得修習「專業實習」。若經系上認定為特殊狀況者，於系務會議討論報告方式，學生得依規定補報告後，修習「專業實習」課程。</text:span></text:p>
        </text:list-item>
      </text:list>
      <text:list text:style-name="LFO10" text:continue-numbering="true">
        <text:list-item>
          <text:p text:style-name="P124">實習作業</text:p>
        </text:list-item>
      </text:list>
      <text:list text:style-name="LFO12" text:continue-numbering="true">
        <text:list-item>
          <text:p text:style-name="P125"><text:span text:style-name="T126">實習期間，學生應填寫每週紀錄「實習工作週誌」，實習結束後一個月內交給實習指導老師。</text:span></text:p>
        </text:list-item>
        <text:list-item>
          <text:p text:style-name="P127"><text:span text:style-name="T128">實習結束後</text:span><text:span text:style-name="T129">一個月內</text:span><text:span text:style-name="T130">，繳交「實習機制改善建議」、「實習心得報</text:span><text:span text:style-name="T131">告」給</text:span><text:span text:style-name="T132">實習指導老師</text:span><text:span text:style-name="T133">。報告格式、內容及字數規定，請見附件。</text:span></text:p>
        </text:list-item>
        <text:list-item>
          <text:p text:style-name="P134">實習結束後一個月內，實習合作機構應填具「實習學生考評表」、「實習學生出勤表」、「實習課程及實習學生滿意度調查表」，送交實習輔導老師納入考評，滿意度調查結果送產職處備查。</text:p>
        </text:list-item>
        <text:list-item>
          <text:p text:style-name="P135"><text:span text:style-name="T136">實習學生應完成書面實習報告，並填具「實習課程滿意度調查表」及「校外實習合作機構滿意度調查表」，送交實習輔導老師納入考評，滿意度調查結果送產職處查。</text:span></text:p>
        </text:list-item>
      </text:list>
      <text:soft-page-break/>
      <text:list text:style-name="LFO10" text:continue-numbering="true">
        <text:list-item>
          <text:p text:style-name="P137">實習考核</text:p>
        </text:list-item>
      </text:list>
      <text:list text:style-name="LFO13" text:continue-numbering="true">
        <text:list-item>
          <text:p text:style-name="P138"><text:span text:style-name="T139">校外實習成績由實習單位主管與實習指導老師共同決定之，不及格者不授予實習認證。</text:span></text:p>
        </text:list-item>
        <text:list-item>
          <text:p text:style-name="P140">各項分數分配比例如下：</text:p>
        </text:list-item>
      </text:list>
      <text:list text:style-name="LFO14" text:continue-numbering="true">
        <text:list-item>
          <text:p text:style-name="P141"><text:span text:style-name="T142">實習單位：佔50％。</text:span></text:p>
        </text:list-item>
        <text:list-item>
          <text:p text:style-name="P143"><text:span text:style-name="T144">實習指導老師：佔30％。</text:span></text:p>
        </text:list-item>
        <text:list-item>
          <text:p text:style-name="P145">校外實習行前座談會、校外實習心得分享座談會：佔10％。</text:p>
        </text:list-item>
        <text:list-item>
          <text:p text:style-name="P146">實習工作週誌及實習心得報告：佔10％。</text:p>
        </text:list-item>
      </text:list>
      <text:list text:style-name="LFO23" text:continue-numbering="true">
        <text:list-item>
          <text:p text:style-name="P147">實習指導老師</text:p>
        </text:list-item>
      </text:list>
      <text:list text:style-name="LFO15" text:continue-numbering="true">
        <text:list-item>
          <text:p text:style-name="P148"><text:span text:style-name="T149">實習指導老師由本系專任老師擔任。</text:span></text:p>
        </text:list-item>
        <text:list-item>
          <text:p text:style-name="P150">學生校外實習之安排與監督，其主要工作職責如下：</text:p>
        </text:list-item>
      </text:list>
      <text:list text:style-name="LFO16" text:continue-numbering="true">
        <text:list-item>
          <text:p text:style-name="P151">於學生二年級下學期起，負責學生實習單位分派及座談會安排相關事宜。</text:p>
        </text:list-item>
        <text:list-item>
          <text:p text:style-name="P152">登錄實習單位成績、審閱實習工作日誌及實習心得報告，並依照評分標準評定實習總成績，核算後登錄成績。</text:p>
        </text:list-item>
        <text:list-item>
          <text:p text:style-name="P153">安排並主持「校外實習行前座談會」、「校外實習心得分享座談會」。</text:p>
        </text:list-item>
        <text:list-item>
          <text:p text:style-name="P154">岀席本系相關會議，反映校外實習相關問題及提出解決建議。</text:p>
        </text:list-item>
      </text:list>
      <text:list text:style-name="LFO23" text:continue-numbering="true">
        <text:list-item>
          <text:p text:style-name="P155">實習輔導教師</text:p>
        </text:list-item>
      </text:list>
      <text:list text:style-name="LFO17" text:continue-numbering="true">
        <text:list-item>
          <text:p text:style-name="P156">實習輔導教師由本系專任老師擔任。</text:p>
        </text:list-item>
        <text:list-item>
          <text:p text:style-name="P157">學生校外實習訪視與輔導，其主要工作職責如下：</text:p>
        </text:list-item>
      </text:list>
      <text:list text:style-name="LFO18" text:continue-numbering="true">
        <text:list-item>
          <text:p text:style-name="P158"><text:span text:style-name="T159">以通訊訪談：每月至少通訊聯繫毎位學生一次。</text:span></text:p>
        </text:list-item>
        <text:list-item>
          <text:p text:style-name="P160"><text:span text:style-name="T161">擇期訪視實習場所，了解學生實習狀況，以利學校教學與企業訓練的配合。</text:span><text:span text:style-name="T162">遇天災、疫情或其他不可抗拒之災害等因素，導致無法實地訪視者，則可採用線上訪視。</text:span></text:p>
        </text:list-item>
        <text:list-item>
          <text:p text:style-name="P163"><text:span text:style-name="T164">繳交訪視校外實習機構紀錄報告、實習學生定期輔導報告。</text:span></text:p>
        </text:list-item>
      </text:list>
      <text:list text:style-name="LFO23" text:continue-numbering="true">
        <text:list-item>
          <text:p text:style-name="P165">實習有下列情事之一，經本系實習委員會審核通過後，得以採取替代方案：</text:p>
        </text:list-item>
      </text:list>
      <text:list text:style-name="LFO19" text:continue-numbering="true">
        <text:list-item>
          <text:p text:style-name="P166">凡經醫師診斷或其他經系級實習委員會評估無法勝任實習工作者。</text:p>
        </text:list-item>
        <text:list-item>
          <text:p text:style-name="P167">遇天災、疫情或其他不可抗拒之災害等因素，導致無法實習者。</text:p>
        </text:list-item>
      </text:list>
      <text:list text:style-name="LFO23" text:continue-numbering="true">
        <text:list-item>
          <text:p text:style-name="P168">實習替代方案</text:p>
        </text:list-item>
      </text:list>
      <text:list text:style-name="LFO20" text:continue-numbering="true">
        <text:list-item>
          <text:p text:style-name="P169">由授課老師指定職涯講座、團體討論、繳交回饋單與期中或期末報<text:soft-page-break/>告，以課程方式給予成績。惟指定之講座不得與其他課程重複認列，亦不得再認列本系能力檢核初階認證。</text:p>
        </text:list-item>
        <text:list-item>
          <text:p text:style-name="P170">各項分數配分如下：</text:p>
        </text:list-item>
      </text:list>
      <text:list text:style-name="LFO21" text:continue-numbering="true">
        <text:list-item>
          <text:p text:style-name="P171">期末實習報告發表：佔30％。</text:p>
        </text:list-item>
        <text:list-item>
          <text:p text:style-name="P172">團體討論發言紀錄：佔20％。</text:p>
        </text:list-item>
        <text:list-item>
          <text:p text:style-name="P173">講座（含線上課程）出缺席：佔20％。</text:p>
        </text:list-item>
        <text:list-item>
          <text:p text:style-name="P174">個人履歷：佔15％。</text:p>
        </text:list-item>
        <text:list-item>
          <text:p text:style-name="P175">個人心得回饋單作業：佔15％。</text:p>
        </text:list-item>
      </text:list>
      <text:list text:style-name="LFO23" text:continue-numbering="true">
        <text:list-item>
          <text:p text:style-name="P176"><text:span text:style-name="T177">實施</text:span><text:span text:style-name="T178">：</text:span><text:span text:style-name="T179">本要點(或辦法)經系級實習委員會議及系務會議審議通過，送校級實習委員會議審查通過後，簽請校長核定後公告實施，修正時亦同。本要點(或辦法)未盡事宜，需依教育部及本校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5LVL1" style:family="text">
      <style:text-properties fo:color="#000000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1" style:family="text">
      <style:text-properties fo:font-weight="normal" style:font-weight-asian="normal" fo:color="#000000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.493in" text:min-label-width="0.6666in" text:list-level-position-and-space-mode="label-alignment">
          <style:list-level-label-alignment text:label-followed-by="listtab" fo:margin-left="1.1597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1:14:00Z</meta:creation-date>
    <dc:date>2021-06-30T01:14:00Z</dc: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7" meta:row-count="22" meta:non-whitespace-character-count="2649"/>
  </office:meta>
</office:document-meta>
</file>