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1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5in" text:min-label-width="0.5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6" style:family="table">
      <style:table-properties style:width="7.625in" fo:margin-left="0.1444in" table:align="left"/>
    </style:style>
    <style:style style:name="TableRow15" style:family="table-row">
      <style:table-row-properties style:min-row-height="0.4895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/>
    </style:style>
    <style:style style:name="P26" style:parent-style-name="純文字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line-height="0.1944in" fo:margin-left="0.1048in" fo:margin-right="0.2298in">
        <style:tab-stops/>
      </style:paragraph-properties>
      <style:text-properties style:font-name="標楷體" style:font-name-asian="標楷體" style:font-size-complex="12pt"/>
    </style:style>
    <style:style style:name="P29" style:parent-style-name="純文字" style:family="paragraph">
      <style:paragraph-properties fo:line-height="0.1944in" fo:margin-left="0.1048in" fo:margin-right="0.1048in">
        <style:tab-stops/>
      </style:paragraph-properties>
      <style:text-properties style:font-name="標楷體" style:font-name-asian="標楷體" style:font-size-complex="12pt"/>
    </style:style>
    <style:style style:name="P30" style:parent-style-name="純文字" style:family="paragraph">
      <style:paragraph-properties fo:line-height="0.1944in" fo:margin-left="0.1048in" fo:margin-right="0.1048in">
        <style:tab-stops/>
      </style:paragraph-properties>
      <style:text-properties style:font-name="標楷體" style:font-name-asian="標楷體" style:font-size-complex="12pt"/>
    </style:style>
    <style:style style:name="P31" style:parent-style-name="純文字" style:family="paragraph">
      <style:paragraph-properties fo:line-height="0.1944in" fo:margin-left="0.1048in" fo:margin-right="0.1048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4895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P37" style:parent-style-name="純文字" style:family="paragraph">
      <style:paragraph-properties fo:text-align="center"/>
      <style:text-properties style:font-name="標楷體" style:font-name-asian="標楷體"/>
    </style:style>
    <style:style style:name="P38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3.3638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純文字" style:list-style-name="LFO1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P42" style:parent-style-name="純文字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8631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075in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2" style:family="paragraph">
      <style:paragraph-properties fo:text-align="justify" fo:margin-top="0.05in" fo:margin-bottom="0.05in" fo:line-height="0.2777in" fo:margin-left="0.2479in" fo:text-indent="-0.1416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9" style:parent-style-name="內文" style:list-style-name="LFO2" style:family="paragraph">
      <style:paragraph-properties fo:text-align="justify" fo:margin-top="0.05in" fo:margin-bottom="0.05in" fo:line-height="0.2777in" fo:margin-left="0.2479in" fo:text-indent="-0.1416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row-height="0.511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頁尾" style:family="paragraph">
      <style:paragraph-properties fo:text-align="justify" fo:margin-left="0.1888in" fo:text-indent="-0.0006in">
        <style:tab-stops>
          <style:tab-stop style:type="center" style:position="2.6951in"/>
          <style:tab-stop style:type="right" style:position="5.579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頁尾" style:family="paragraph">
      <style:paragraph-properties fo:line-height="0.2083in" fo:margin-left="0.1916in">
        <style:tab-stops>
          <style:tab-stop style:type="center" style:position="2.6923in"/>
          <style:tab-stop style:type="right" style:position="5.5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純文字" style:list-style-name="LFO3" style:family="paragraph">
      <style:paragraph-properties fo:line-height="0.2083in"/>
      <style:text-properties style:font-name="標楷體" style:font-name-asian="標楷體" style:letter-kerning="false" fo:font-size="11pt" style:font-size-asian="11pt" style:font-size-complex="11pt"/>
    </style:style>
    <style:style style:name="P62" style:parent-style-name="純文字" style:list-style-name="LFO3" style:family="paragraph">
      <style:paragraph-properties fo:line-height="0.2083in"/>
      <style:text-properties style:font-name="標楷體" style:font-name-asian="標楷體" style:letter-kerning="false" fo:font-size="11pt" style:font-size-asian="11pt" style:font-size-complex="11pt"/>
    </style:style>
    <style:style style:name="P63" style:parent-style-name="內文" style:list-style-name="LFO3" style:family="paragraph">
      <style:paragraph-properties style:snap-to-layout-grid="false" fo:margin-left="0.87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內文" style:list-style-name="LFO3" style:family="paragraph">
      <style:paragraph-properties style:snap-to-layout-grid="false" fo:margin-left="0.875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65" style:parent-style-name="純文字" style:list-style-name="LFO3" style:family="paragraph">
      <style:paragraph-properties fo:line-height="0.2083in"/>
      <style:text-properties style:font-name="標楷體" style:font-name-asian="標楷體" style:letter-kerning="false" fo:font-size="11pt" style:font-size-asian="11pt" style:font-size-complex="11pt"/>
    </style:style>
    <style:style style:name="P66" style:parent-style-name="內文" style:list-style-name="LFO3" style:family="paragraph">
      <style:paragraph-properties style:snap-to-layout-grid="false" fo:margin-left="0.87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67" style:parent-style-name="內文" style:list-style-name="LFO3" style:family="paragraph">
      <style:paragraph-properties style:snap-to-layout-grid="false" fo:margin-left="0.87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68" style:parent-style-name="純文字" style:list-style-name="LFO3" style:family="paragraph">
      <style:paragraph-properties fo:line-height="0.2083in"/>
      <style:text-properties style:font-name="標楷體" style:font-name-asian="標楷體" style:letter-kerning="false" fo:font-size="11pt" style:font-size-asian="11pt" style:font-size-complex="11pt"/>
    </style:style>
    <style:style style:name="P69" style:parent-style-name="內文" style:list-style-name="LFO3" style:family="paragraph">
      <style:paragraph-properties style:snap-to-layout-grid="false" fo:margin-left="0.87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0" style:parent-style-name="內文" style:list-style-name="LFO3" style:family="paragraph">
      <style:paragraph-properties style:snap-to-layout-grid="false" fo:margin-left="0.87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1" style:parent-style-name="純文字" style:list-style-name="LFO3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南華大學</text:span><text:span text:style-name="T3"><text:s/></text:span><text:span text:style-name="T4">擬聘專業技術人員審查意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應聘系所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姓<text:s/>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送審</text:p>
            <text:p text:style-name="P26">等級</text:p>
          </table:table-cell>
          <table:table-cell table:style-name="TableCell27" table:number-rows-spanned="2">
            <text:p text:style-name="P28">□教授級</text:p>
            <text:p text:style-name="P29">□副教授級</text:p>
            <text:p text:style-name="P30">□助理教授級</text:p>
            <text:p text:style-name="P31">□講師級</text:p>
          </table:table-cell>
        </table:table-row>
        <table:table-row table:style-name="TableRow32">
          <table:table-cell table:style-name="TableCell33">
            <text:p text:style-name="P34">任教科目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8">
            <text:list text:style-name="LFO1" text:continue-numbering="true">
              <text:list-item>
                <text:p text:style-name="P41">專業實務具體事蹟、特殊造詣或成就之認定</text:p>
              </text:list-item>
            </text:list>
            <text:p text:style-name="P42"><text:span text:style-name="T43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貳、審查結果：</text:span></text:p>
            <text:list text:style-name="LFO2" text:continue-numbering="true">
              <text:list-item>
                <text:p text:style-name="P48">合格</text:p>
              </text:list-item>
              <text:list-item>
                <text:p text:style-name="P49"><text:span text:style-name="T50">不合格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審查人簽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審查日期</text:p>
          </table:table-cell>
          <table:covered-table-cell/>
          <table:table-cell table:style-name="TableCell58" table:number-columns-spanned="3">
            <text:p text:style-name="P59"><text:s text:c="6"/>年<text:s text:c="5"/>月<text:s text:c="5"/>日</text:p>
          </table:table-cell>
          <table:covered-table-cell/>
          <table:covered-table-cell/>
        </table:table-row>
      </table:table>
      <text:p text:style-name="P60">說明：</text:p>
      <text:list text:style-name="LFO3" text:continue-numbering="true">
        <text:list-item>
          <text:p text:style-name="P61">有關具體事蹟、特殊造詣或成就之認定，應送請校外學者或專家二人以上審查。</text:p>
        </text:list-item>
        <text:list-item>
          <text:p text:style-name="P62">教授級專業技術人員應具有下列資格之一：</text:p>
          <text:list text:continue-numbering="true">
            <text:list-item>
              <text:p text:style-name="P63">曾任副教授級專業技術人員3年以上，成績優良，並有創作或具體事蹟者。</text:p>
            </text:list-item>
            <text:list-item>
              <text:p text:style-name="P64">曾從事與應聘科目性質相關之專業性工作15年以上，具有特殊造詣或創作者。但曾獲得有國際級大獎者，其年限得酌減之。</text:p>
            </text:list-item>
          </text:list>
        </text:list-item>
        <text:list-item>
          <text:p text:style-name="P65">副教授級專業技術人員應具有下列資格之一：</text:p>
          <text:list text:continue-numbering="true">
            <text:list-item>
              <text:p text:style-name="P66">曾任助理教授級專業技術人員3年以上，成績優良，並有創作或具體事蹟者。</text:p>
            </text:list-item>
            <text:list-item>
              <text:p text:style-name="P67">曾從事與應聘科目性質相關之專業性工作12年以上，具有特殊造詣或創作者。但曾獲得有國際級大獎者，其年限得酌減之。</text:p>
            </text:list-item>
          </text:list>
        </text:list-item>
        <text:list-item>
          <text:p text:style-name="P68">助理教授級專業技術人員應具有下列資格之一：</text:p>
          <text:list text:continue-numbering="true">
            <text:list-item>
              <text:p text:style-name="P69">曾任講師級專業技術人員3年以上，成績優良，並有創作或具體事蹟者。</text:p>
            </text:list-item>
            <text:list-item>
              <text:p text:style-name="P70">曾從事與應聘科目性質相關之專業性工作10年以上，具有特殊造詣或創作者。但曾獲得有國際級大獎者，其年限得酌減之。</text:p>
            </text:list-item>
          </text:list>
        </text:list-item>
        <text:list-item>
          <text:p text:style-name="P71"><text:span text:style-name="T72">講師級專業技術人員之資格，應曾從事與應聘科目性質相關之專業性工作</text:span><text:span text:style-name="T73">6</text:span><text:span text:style-name="T74">年以上，具有特殊造詣或創作者。但曾獲得有國際級大獎者，其年限得酌減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1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5in" text:min-label-width="0.5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2479in" fo:margin-bottom="0.5909in" fo:margin-right="0.2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hu</dc:creator>
    <meta:creation-date>2018-01-23T05:35:00Z</meta:creation-date>
    <dc:date>2018-01-23T07:23:00Z</dc:date>
    <meta:print-date>2005-12-29T08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