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4.6465in"/>
    </style:style>
    <style:style style:name="TableColumn6" style:family="table-column">
      <style:table-column-properties style:column-width="1.8173in"/>
    </style:style>
    <style:style style:name="Table3" style:family="table">
      <style:table-properties style:width="7.3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南華大學教師技術應用升等檢核表</text:p>
      <text:p text:style-name="P2">依據：「南華大學教師教學實務及技術應用升等辦法」第三條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條件</text:p>
          </table:table-cell>
          <table:table-cell table:style-name="TableCell12">
            <text:p text:style-name="P13">佐證資料</text:p>
          </table:table-cell>
        </table:table-row>
        <table:table-row table:style-name="TableRow14">
          <table:table-cell table:style-name="TableCell15">
            <text:p text:style-name="P16">(一)<text:line-break/>著作篇數</text:p>
          </table:table-cell>
          <table:table-cell table:style-name="TableCell17">
            <text:p text:style-name="P18"><text:span text:style-name="T19">於取得前一等級教師資格後及送審前五年內刊</text:span><text:span text:style-name="T20">登於</text:span><text:span text:style-name="T21">SCI</text:span><text:span text:style-name="T22">、</text:span><text:span text:style-name="T23">SSCI</text:span><text:span text:style-name="T24">、</text:span><text:span text:style-name="T25">EI</text:span><text:span text:style-name="T26">、</text:span><text:span text:style-name="T27">A&amp;HCI</text:span><text:span text:style-name="T28">、</text:span><text:span text:style-name="T29">ABI/Inform(Peer</text:span><text:span text:style-name="T30"><text:s/></text:span><text:span text:style-name="T31">Review)</text:span><text:span text:style-name="T32">、</text:span><text:span text:style-name="T33">THCI-CORE</text:span><text:span text:style-name="T34">和</text:span><text:span text:style-name="T35">TSSCI</text:span><text:span text:style-name="T36">或</text:span><text:span text:style-name="T37">經各系(所、中心)認定為國內、外之重要期刊</text:span><text:span text:style-name="T38">累計達</text:span><text:span text:style-name="T39">1</text:span><text:span text:style-name="T40">篇以上，</text:span><text:span text:style-name="T41">且申請人為該論文第一作者或通訊作者。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(</text:span><text:span text:style-name="T48">二</text:span><text:span text:style-name="T49">)</text:span><text:span text:style-name="T50"><text:line-break/></text:span><text:span text:style-name="T51">技術應用成果</text:span></text:p>
          </table:table-cell>
          <table:table-cell table:style-name="TableCell52">
            <text:p text:style-name="P53"><text:span text:style-name="T54">符合下列指標之一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[指標1]</text:p>
            <text:p text:style-name="P62"><text:span text:style-name="T63">產學合作案</text:span><text:span text:style-name="T64">：</text:span><text:span text:style-name="T65">於取得前一等級教師資格後及送審前五年內，擔任產官學研各類委託計畫主持人，以合約簽定日期為認列年度標準，累計5件以上，學校獲管理費金額達100萬元或總金額達1000萬元(升等副教授)，120萬元或總金額達1200萬元(升等教授)以上。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[指標2]</text:p>
            <text:p text:style-name="P73"><text:span text:style-name="T74">專利與技術移轉</text:span><text:span text:style-name="T75">：</text:span><text:span text:style-name="T76">於取得前一等級教師資格後及送審前五年內，本校技術持有人或本校專利第一發明人或創作人，在本校進行技術移轉或專利授權之件數，以合約簽定日期為認列年度標準，累計達三件以上者，且技轉金額達70萬元(升等副教授)，或90萬元(升等教授)以上。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[指標3]</text:p>
            <text:p text:style-name="P84"><text:span text:style-name="T85">其他：於取得前一等級教師資格後及送審前五年內，上列二種如委託研究、產學合作、技術移轉、專利授權之情形，以合約簽定日期為認列年度標準，累計達5件以上，且技轉金額加上管理費合計達120萬元(升等副教授)，或140萬元(升等教授)。</text:span>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hu</dc:creator>
    <meta:creation-date>2018-01-23T05:36:00Z</meta:creation-date>
    <dc:date>2018-01-23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