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6" style:family="table">
      <style:table-properties style:width="6.769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Row44" style:family="table-row">
      <style:table-row-properties style:min-row-height="0.2833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2083in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59" style:family="table-row">
      <style:table-row-properties style:min-row-height="0.2868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73" style:family="table-row">
      <style:table-row-properties style:min-row-height="0.281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87" style:family="table-row">
      <style:table-row-properties style:min-row-height="0.286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083in" fo:margin-left="0.3055in" fo:text-indent="-0.3055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04" style:family="table-row">
      <style:table-row-properties style:min-row-height="0.284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18" style:family="table-row">
      <style:table-row-properties style:min-row-height="0.279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32" style:family="table-row">
      <style:table-row-properties style:min-row-height="0.279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46" style:family="table-row">
      <style:table-row-properties style:min-row-height="0.279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083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56" style:family="table-row">
      <style:table-row-properties style:min-row-height="0.2791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Row165" style:family="table-row">
      <style:table-row-properties style:min-row-height="0.2791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79" style:family="table-row">
      <style:table-row-properties style:min-row-height="0.2791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083in" fo:margin-left="0.2298in" fo:text-indent="-0.0763in">
        <style:tab-stops/>
      </style:paragraph-properties>
      <style:text-properties style:font-name-asian="標楷體" fo:font-size="11pt" style:font-size-asian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93" style:family="table-row">
      <style:table-row-properties style:min-row-height="0.2791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083in" fo:margin-left="0.2229in" fo:text-indent="-0.0694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南華大學兼任教師報到程序單</text:p>
      <text:p text:style-name="P3"/>
      <text:p text:style-name="P4"/>
      <text:p text:style-name="P5"><text:tab/><text:tab/><text:tab/><text:tab/><text:tab/><text:tab/><text:tab/><text:tab/><text:tab/><text:tab/><text:s text:c="3"/>填表日期：<text:tab/><text:s text:c="2"/><text:s text:c="4"/>年<text:tab/><text:s text:c="2"/>月<text:tab/>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姓<text:s text:c="2"/>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職<text:s text:c="4"/>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到職日</text:p>
          </table:table-cell>
          <table:covered-table-cell/>
          <table:table-cell table:style-name="TableCell30" table:number-columns-spanned="2">
            <text:p text:style-name="P31"><text:s text:c="5"/>年<text:s text:c="5"/>月<text:s text:c="5"/>日</text:p>
          </table:table-cell>
          <table:covered-table-cell/>
        </table:table-row>
        <table:table-row table:style-name="TableRow32">
          <table:table-cell table:style-name="TableCell33" table:number-columns-spanned="7">
            <text:p text:style-name="P34">一、應繳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項<text:s text:c="16"/>目</text:p>
          </table:table-cell>
          <table:covered-table-cell/>
          <table:table-cell table:style-name="TableCell38" table:number-columns-spanned="2">
            <text:p text:style-name="P39">應<text:s text:c="3"/>繳</text:p>
          </table:table-cell>
          <table:covered-table-cell/>
          <table:table-cell table:style-name="TableCell40" table:number-columns-spanned="2">
            <text:p text:style-name="P41">繳交情形</text:p>
          </table:table-cell>
          <table:covered-table-cell/>
          <table:table-cell table:style-name="TableCell42">
            <text:p text:style-name="P43">承<text:s/>辦<text:s/>人</text:p>
          </table:table-cell>
        </table:table-row>
        <table:table-row table:style-name="TableRow44">
          <table:table-cell table:style-name="TableCell45" table:number-columns-spanned="2">
            <text:p text:style-name="P46"><text:s text:c="2"/>1.國民身份證正反面影印本</text:p>
          </table:table-cell>
          <table:covered-table-cell/>
          <table:table-cell table:style-name="TableCell47" table:number-columns-spanned="2">
            <text:p text:style-name="P48">1份</text:p>
          </table:table-cell>
          <table:covered-table-cell/>
          <table:table-cell table:style-name="TableCell49" table:number-columns-spanned="2">
            <text:p text:style-name="P50"><text:span text:style-name="T51">□</text:span><text:span text:style-name="T52">已繳交 <text:s/></text:span><text:span text:style-name="T53">□</text:span><text:span text:style-name="T54">待補 <text:s/></text:span><text:span text:style-name="T55">□</text:span><text:span text:style-name="T56">不需繳交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 text:c="2"/>2.戶口名簿影印本</text:p>
          </table:table-cell>
          <table:covered-table-cell/>
          <table:table-cell table:style-name="TableCell62" table:number-columns-spanned="2">
            <text:p text:style-name="P63">1份</text:p>
          </table:table-cell>
          <table:covered-table-cell/>
          <table:table-cell table:style-name="TableCell64" table:number-columns-spanned="2">
            <text:p text:style-name="內文"><text:span text:style-name="T65">□</text:span><text:span text:style-name="T66">已繳交 <text:s/></text:span><text:span text:style-name="T67">□</text:span><text:span text:style-name="T68">待補 <text:s/></text:span><text:span text:style-name="T69">□</text:span><text:span text:style-name="T70">不需繳交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 text:c="2"/>3.學歷證件</text:p>
          </table:table-cell>
          <table:covered-table-cell/>
          <table:table-cell table:style-name="TableCell76" table:number-columns-spanned="2">
            <text:p text:style-name="P77">1<text:s/>份</text:p>
          </table:table-cell>
          <table:covered-table-cell/>
          <table:table-cell table:style-name="TableCell78" table:number-columns-spanned="2">
            <text:p text:style-name="內文"><text:span text:style-name="T79">□</text:span><text:span text:style-name="T80">已繳交 <text:s/></text:span><text:span text:style-name="T81">□</text:span><text:span text:style-name="T82">待補 <text:s/></text:span><text:span text:style-name="T83">□</text:span><text:span text:style-name="T84">不需繳交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<text:s text:c="2"/></text:span><text:span text:style-name="T91">4.</text:span><text:span text:style-name="T92">校外專職證明一份(無專職者免附)</text:span></text:p>
          </table:table-cell>
          <table:covered-table-cell/>
          <table:table-cell table:style-name="TableCell93" table:number-columns-spanned="2">
            <text:p text:style-name="P94">1<text:s/>份</text:p>
          </table:table-cell>
          <table:covered-table-cell/>
          <table:table-cell table:style-name="TableCell95" table:number-columns-spanned="2">
            <text:p text:style-name="內文"><text:span text:style-name="T96">□</text:span><text:span text:style-name="T97">已繳交 <text:s/></text:span><text:span text:style-name="T98">□</text:span><text:span text:style-name="T99">待補 <text:s/></text:span><text:span text:style-name="T100">□</text:span><text:span text:style-name="T101">不需繳交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 text:c="2"/>5.相片</text:p>
          </table:table-cell>
          <table:covered-table-cell/>
          <table:table-cell table:style-name="TableCell107" table:number-columns-spanned="2">
            <text:p text:style-name="P108">2張</text:p>
          </table:table-cell>
          <table:covered-table-cell/>
          <table:table-cell table:style-name="TableCell109" table:number-columns-spanned="2">
            <text:p text:style-name="內文"><text:span text:style-name="T110">□</text:span><text:span text:style-name="T111">已繳交 <text:s/></text:span><text:span text:style-name="T112">□</text:span><text:span text:style-name="T113">待補 <text:s/></text:span><text:span text:style-name="T114">□</text:span><text:span text:style-name="T115">不需繳交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 text:c="2"/>6.教師證影印本</text:p>
          </table:table-cell>
          <table:covered-table-cell/>
          <table:table-cell table:style-name="TableCell121" table:number-columns-spanned="2">
            <text:p text:style-name="P122">1份</text:p>
          </table:table-cell>
          <table:covered-table-cell/>
          <table:table-cell table:style-name="TableCell123" table:number-columns-spanned="2">
            <text:p text:style-name="內文"><text:span text:style-name="T124">□</text:span><text:span text:style-name="T125">已繳交 <text:s/></text:span><text:span text:style-name="T126">□</text:span><text:span text:style-name="T127">待補 <text:s/></text:span><text:span text:style-name="T128">□</text:span><text:span text:style-name="T129">不需繳交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/><text:s/>7.彰化銀行帳號封面影本</text:p>
          </table:table-cell>
          <table:covered-table-cell/>
          <table:table-cell table:style-name="TableCell135" table:number-columns-spanned="2">
            <text:p text:style-name="P136">1份</text:p>
          </table:table-cell>
          <table:covered-table-cell/>
          <table:table-cell table:style-name="TableCell137" table:number-columns-spanned="2">
            <text:p text:style-name="內文"><text:span text:style-name="T138">□</text:span><text:span text:style-name="T139">已繳交 <text:s/></text:span><text:span text:style-name="T140">□</text:span><text:span text:style-name="T141">待補 <text:s/></text:span><text:span text:style-name="T142">□</text:span><text:span text:style-name="T143">不需繳交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二、應填表單：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項<text:s text:c="14"/>目</text:p>
          </table:table-cell>
          <table:covered-table-cell/>
          <table:table-cell table:style-name="TableCell159" table:number-columns-spanned="2">
            <text:p text:style-name="P160">應<text:s text:c="3"/>繳</text:p>
          </table:table-cell>
          <table:covered-table-cell/>
          <table:table-cell table:style-name="TableCell161" table:number-columns-spanned="2">
            <text:p text:style-name="P162">繳交情形</text:p>
          </table:table-cell>
          <table:covered-table-cell/>
          <table:table-cell table:style-name="TableCell163">
            <text:p text:style-name="P164">承<text:s/>辦<text:s/>人</text:p>
          </table:table-cell>
        </table:table-row>
        <table:table-row table:style-name="TableRow165">
          <table:table-cell table:style-name="TableCell166" table:number-columns-spanned="2">
            <text:p text:style-name="P167"><text:s text:c="2"/>1.私校教職員履歷表</text:p>
          </table:table-cell>
          <table:covered-table-cell/>
          <table:table-cell table:style-name="TableCell168" table:number-columns-spanned="2">
            <text:p text:style-name="P169">1份</text:p>
          </table:table-cell>
          <table:covered-table-cell/>
          <table:table-cell table:style-name="TableCell170" table:number-columns-spanned="2">
            <text:p text:style-name="內文"><text:span text:style-name="T171">□</text:span><text:span text:style-name="T172">已繳交 <text:s/></text:span><text:span text:style-name="T173">□</text:span><text:span text:style-name="T174">待補 <text:s/></text:span><text:span text:style-name="T175">□</text:span><text:span text:style-name="T176">不需繳交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2.應聘書正本(請親簽用印)</text:p>
          </table:table-cell>
          <table:covered-table-cell/>
          <table:table-cell table:style-name="TableCell182" table:number-columns-spanned="2">
            <text:p text:style-name="P183">1份</text:p>
          </table:table-cell>
          <table:covered-table-cell/>
          <table:table-cell table:style-name="TableCell184" table:number-columns-spanned="2">
            <text:p text:style-name="內文"><text:span text:style-name="T185">□</text:span><text:span text:style-name="T186">已繳交 <text:s/></text:span><text:span text:style-name="T187">□</text:span><text:span text:style-name="T188">待補 <text:s/></text:span><text:span text:style-name="T189">□</text:span><text:span text:style-name="T190">不需繳交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3</text:span><text:span text:style-name="T197">.</text:span><text:span text:style-name="T198">校務行政系統暨電子郵件使用申請單</text:span></text:p>
          </table:table-cell>
          <table:covered-table-cell/>
          <table:table-cell table:style-name="TableCell199" table:number-columns-spanned="2">
            <text:p text:style-name="P200">1份</text:p>
          </table:table-cell>
          <table:covered-table-cell/>
          <table:table-cell table:style-name="TableCell201" table:number-columns-spanned="2">
            <text:p text:style-name="內文"><text:span text:style-name="T202">□</text:span><text:span text:style-name="T203">已繳交 <text:s/></text:span><text:span text:style-name="T204">□</text:span><text:span text:style-name="T205">待補 <text:s/></text:span><text:span text:style-name="T206">□</text:span><text:span text:style-name="T207">不需繳交</text:span></text:p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內文"><text:span text:style-name="T211">如有任何問題，請與人事室謝明</text:span><text:span text:style-name="T212">峰</text:span><text:span text:style-name="T213">聯絡。</text:span><text:span text:style-name="T214">TEL</text:span><text:span text:style-name="T215">：05-2721001轉10</text:span><text:span text:style-name="T216">5</text:span><text:span text:style-name="T217">1 <text:s text:c="3"/></text:span><text:span text:style-name="T218">FAX</text:span><text:span text:style-name="T219">：05-24271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南華管理學院新進人員報到程序單</dc:title>
    <meta:initial-creator>a</meta:initial-creator>
    <dc:creator>nhu</dc:creator>
    <meta:creation-date>2018-01-23T06:11:00Z</meta:creation-date>
    <dc:date>2018-01-23T06:11:00Z</dc:date>
    <meta:print-date>2002-10-14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