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825in"/>
    </style:style>
    <style:style style:name="TableColumn4" style:family="table-column">
      <style:table-column-properties style:column-width="3.9819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南華大學參加校外研習/會議心得報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單位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出席人員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會議/研習/上課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主辦單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出席地點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出席時間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檢附資料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心得報告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職員工參加會議/上課之報告、證書等</dc:title>
    <meta:initial-creator>Administrator</meta:initial-creator>
    <dc:creator>nhu</dc:creator>
    <meta:creation-date>2018-01-23T05:17:00Z</meta:creation-date>
    <dc:date>2018-01-23T05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4" meta:row-count="1" meta:non-whitespace-character-count="90"/>
  </office:meta>
</office:document-meta>
</file>