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541in" style:use-optimal-column-width="false"/>
    </style:style>
    <style:style style:name="TableColumn3" style:family="table-column">
      <style:table-column-properties style:column-width="0.5444in" style:use-optimal-column-width="false"/>
    </style:style>
    <style:style style:name="TableColumn4" style:family="table-column">
      <style:table-column-properties style:column-width="0.6416in" style:use-optimal-column-width="false"/>
    </style:style>
    <style:style style:name="TableColumn5" style:family="table-column">
      <style:table-column-properties style:column-width="0.0875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1.05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0131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1.1576in" style:use-optimal-column-width="false"/>
    </style:style>
    <style:style style:name="Table1" style:family="table" style:master-page-name="MP0">
      <style:table-properties style:width="6.5305in" fo:margin-left="0in" table:align="center"/>
    </style:style>
    <style:style style:name="TableRow16" style:family="table-row">
      <style:table-row-properties style:min-row-height="0.452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0" style:family="table-row">
      <style:table-row-properties style:min-row-height="0.409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1" style:family="table-row">
      <style:table-row-properties style:row-height="0.5861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8" style:family="table-row">
      <style:table-row-properties style:min-row-height="0.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2" style:family="table-row">
      <style:table-row-properties style:min-row-height="0.3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63" style:family="table-row">
      <style:table-row-properties style:min-row-height="0.244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7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6" style:family="table-row">
      <style:table-row-properties style:min-row-height="0.2444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7" style:family="table-row">
      <style:table-row-properties style:min-row-height="0.6423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93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0" style:family="table-row">
      <style:table-row-properties style:min-row-height="0.340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style:font-name-complex="Monotype Sorts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新細明體" style:font-name-complex="Monotype Sorts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新細明體" style:font-name-complex="Monotype Sorts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complex="Monotype Sorts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新細明體" style:font-name-complex="Monotype Sorts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新細明體" style:font-name-complex="Monotype Sorts" fo:color="#000000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新細明體" style:font-name-complex="Monotype Sorts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新細明體" style:font-name-complex="Monotype Sorts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新細明體" style:font-name-complex="Monotype Sorts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 style:font-name-complex="Monotype Sorts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新細明體" style:font-name-complex="Monotype Sorts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新細明體" style:font-name-complex="Monotype Sorts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complex="Monotype Sorts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新細明體" style:font-name-complex="Monotype Sorts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新細明體" style:font-name-complex="Monotype Sorts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complex="Monotype Sorts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新細明體" style:font-name-complex="Monotype Sorts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新細明體" style:font-name-complex="Monotype Sorts" fo:color="#000000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style:font-name-complex="Monotype Sorts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新細明體" style:font-name-complex="Monotype Sorts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新細明體" style:font-name-complex="Monotype Sorts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style:font-name-complex="Monotype Sorts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新細明體" style:font-name-complex="Monotype Sorts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新細明體" style:font-name-complex="Monotype Sorts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7" style:family="table-row">
      <style:table-row-properties style:min-row-height="0.3027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6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24" style:family="table-row">
      <style:table-row-properties style:min-row-height="1.0319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paragraph-properties style:snap-to-layout-grid="false"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送審人姓名</text:p>
          </table:table-cell>
          <table:covered-table-cell/>
          <table:table-cell table:style-name="TableCell23" table:number-columns-spanned="2">
            <text:p text:style-name="P24">中文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外文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國　　內</text:p>
            <text:p text:style-name="P34">最高學歷</text:p>
          </table:table-cell>
          <table:covered-table-cell/>
          <table:table-cell table:style-name="TableCell35" table:number-columns-spanned="12">
            <text:p text:style-name="P36">　　　　　　　大<text:s/>學　　　<text:s text:c="2"/>　<text:s/>系(所)　　　　　年畢業</text:p>
            <text:p text:style-name="P3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送審學歷</text:p>
            <text:p text:style-name="P41">頒授學校</text:p>
          </table:table-cell>
          <table:covered-table-cell/>
          <table:table-cell table:style-name="TableCell42" table:number-columns-spanned="2">
            <text:p text:style-name="P43">中文名稱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 table:number-rows-spanned="2">
            <text:p text:style-name="P47">所在地</text:p>
          </table:table-cell>
          <table:covered-table-cell/>
          <table:covered-table-cell/>
          <table:table-cell table:style-name="TableCell48">
            <text:p text:style-name="P49">國<text:s/>別</text:p>
          </table:table-cell>
          <table:table-cell table:style-name="TableCell50">
            <text:p text:style-name="P51">　　　　國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外文名稱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地<text:s/>區</text:p>
          </table:table-cell>
          <table:table-cell table:style-name="TableCell61">
            <text:p text:style-name="P62"><text:s text:c="5"/>州(省)</text:p>
          </table:table-cell>
        </table:table-row>
        <table:table-row table:style-name="TableRow63">
          <table:table-cell table:style-name="TableCell64" table:number-columns-spanned="2" table:number-rows-spanned="2">
            <text:p text:style-name="P65">送審學位</text:p>
            <text:p text:style-name="P66">或文憑名稱</text:p>
          </table:table-cell>
          <table:covered-table-cell/>
          <table:table-cell table:style-name="TableCell67" table:number-columns-spanned="2">
            <text:p text:style-name="P68">中文名稱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送審學位或</text:p>
            <text:p text:style-name="P73">文憑入學資格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外文名稱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學歷證件所載</text:p>
            <text:p text:style-name="P84">畢<text:s/>業<text:s/>年<text:s/>月</text:p>
          </table:table-cell>
          <table:covered-table-cell/>
          <table:covered-table-cell/>
          <table:covered-table-cell/>
          <table:table-cell table:style-name="TableCell85">
            <text:p text:style-name="P86">　<text:s text:c="2"/>年<text:s/>　月</text:p>
          </table:table-cell>
        </table:table-row>
        <table:table-row table:style-name="TableRow87">
          <table:table-cell table:style-name="TableCell88" table:number-columns-spanned="2">
            <text:p text:style-name="P89">送審學位或</text:p>
            <text:p text:style-name="P90">文憑獲得方式</text:p>
          </table:table-cell>
          <table:covered-table-cell/>
          <table:table-cell table:style-name="TableCell91" table:number-columns-spanned="12">
            <text:list text:style-name="LFO1" text:continue-numbering="true">
              <text:list-item>
                <text:p text:style-name="P92">1.修習課程並撰寫論文<text:s text:c="7"/>□3.未修習課程以論文審查獲得</text:p>
              </text:list-item>
              <text:list-item>
                <text:p text:style-name="P93">2.修習課程未撰寫論文<text:s text:c="7"/>□4.其他<text:s/>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送審學歷</text:p>
            <text:p text:style-name="P97">修業起迄年月</text:p>
          </table:table-cell>
          <table:covered-table-cell/>
          <table:table-cell table:style-name="TableCell98" table:number-columns-spanned="12">
            <text:p text:style-name="P99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第一學期(季)</text:p>
          </table:table-cell>
          <table:covered-table-cell/>
          <table:table-cell table:style-name="TableCell106" table:number-columns-spanned="8">
            <text:p text:style-name="P107"><text:span text:style-name="T108">□</text:span><text:span text:style-name="T109">Semester<text:s/></text:span><text:span text:style-name="T110">□</text:span><text:span text:style-name="T111">Quarter<text:s/></text:span><text:span text:style-name="T112">□</text:span><text:span text:style-name="T11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第二學期(季)</text:p>
          </table:table-cell>
          <table:covered-table-cell/>
          <table:table-cell table:style-name="TableCell119" table:number-columns-spanned="8">
            <text:p text:style-name="P120"><text:span text:style-name="T121">□</text:span><text:span text:style-name="T122">Semester<text:s/></text:span><text:span text:style-name="T123">□</text:span><text:span text:style-name="T124">Quarter<text:s/></text:span><text:span text:style-name="T125">□</text:span><text:span text:style-name="T12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第三學期(季)</text:p>
          </table:table-cell>
          <table:covered-table-cell/>
          <table:table-cell table:style-name="TableCell132" table:number-columns-spanned="8">
            <text:p text:style-name="P133"><text:span text:style-name="T134">□</text:span><text:span text:style-name="T135">Semester<text:s/></text:span><text:span text:style-name="T136">□</text:span><text:span text:style-name="T137">Quarter<text:s/></text:span><text:span text:style-name="T138">□</text:span><text:span text:style-name="T13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第四學期(季)</text:p>
          </table:table-cell>
          <table:covered-table-cell/>
          <table:table-cell table:style-name="TableCell145" table:number-columns-spanned="8">
            <text:p text:style-name="P146"><text:span text:style-name="T147">□</text:span><text:span text:style-name="T148">Semester<text:s/></text:span><text:span text:style-name="T149">□</text:span><text:span text:style-name="T150">Quarter<text:s/></text:span><text:span text:style-name="T151">□</text:span><text:span text:style-name="T15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第五學期(季)</text:p>
          </table:table-cell>
          <table:covered-table-cell/>
          <table:table-cell table:style-name="TableCell158" table:number-columns-spanned="8">
            <text:p text:style-name="P159"><text:span text:style-name="T160">□</text:span><text:span text:style-name="T161">Semester<text:s/></text:span><text:span text:style-name="T162">□</text:span><text:span text:style-name="T163">Quarter<text:s/></text:span><text:span text:style-name="T164">□</text:span><text:span text:style-name="T16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第六學期(季)</text:p>
          </table:table-cell>
          <table:covered-table-cell/>
          <table:table-cell table:style-name="TableCell171" table:number-columns-spanned="8">
            <text:p text:style-name="P172"><text:span text:style-name="T173">□</text:span><text:span text:style-name="T174">Semester<text:s/></text:span><text:span text:style-name="T175">□</text:span><text:span text:style-name="T176">Quarter<text:s/></text:span><text:span text:style-name="T177">□</text:span><text:span text:style-name="T17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第七學期(季)</text:p>
          </table:table-cell>
          <table:covered-table-cell/>
          <table:table-cell table:style-name="TableCell184" table:number-columns-spanned="8">
            <text:p text:style-name="P185"><text:span text:style-name="T186">□</text:span><text:span text:style-name="T187">Semester<text:s/></text:span><text:span text:style-name="T188">□</text:span><text:span text:style-name="T189">Quarter<text:s/></text:span><text:span text:style-name="T190">□</text:span><text:span text:style-name="T19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第八學期(季)</text:p>
          </table:table-cell>
          <table:covered-table-cell/>
          <table:table-cell table:style-name="TableCell197" table:number-columns-spanned="8">
            <text:p text:style-name="P198"><text:span text:style-name="T199">□</text:span><text:span text:style-name="T200">Semester<text:s/></text:span><text:span text:style-name="T201">□</text:span><text:span text:style-name="T202">Quarter<text:s/></text:span><text:span text:style-name="T203">□</text:span><text:span text:style-name="T20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出<text:s/>境</text:p>
          </table:table-cell>
          <table:table-cell table:style-name="TableCell213" table:number-columns-spanned="2">
            <text:p text:style-name="P214">年　<text:s/>月</text:p>
          </table:table-cell>
          <table:covered-table-cell/>
          <table:table-cell table:style-name="TableCell215" table:number-columns-spanned="2">
            <text:p text:style-name="P216">出<text:s/>境</text:p>
          </table:table-cell>
          <table:covered-table-cell/>
          <table:table-cell table:style-name="TableCell217" table:number-columns-spanned="2">
            <text:p text:style-name="P218">年　<text:s/>月</text:p>
          </table:table-cell>
          <table:covered-table-cell/>
          <table:table-cell table:style-name="TableCell219">
            <text:p text:style-name="P220">出<text:s/>境</text:p>
          </table:table-cell>
          <table:table-cell table:style-name="TableCell221" table:number-columns-spanned="4">
            <text:p text:style-name="P222">年　<text:s/>月</text:p>
          </table:table-cell>
          <table:covered-table-cell/>
          <table:covered-table-cell/>
          <table:covered-table-cell/>
          <table:table-cell table:style-name="TableCell223">
            <text:p text:style-name="P224">出<text:s/>境</text:p>
          </table:table-cell>
          <table:table-cell table:style-name="TableCell225">
            <text:p text:style-name="P226">年　<text:s/>月</text:p>
          </table:table-cell>
        </table:table-row>
        <table:table-row table:style-name="TableRow227">
          <table:table-cell table:style-name="TableCell228">
            <text:p text:style-name="P229">入<text:s/>境</text:p>
          </table:table-cell>
          <table:table-cell table:style-name="TableCell230" table:number-columns-spanned="2">
            <text:p text:style-name="P231">年<text:s/>　月</text:p>
          </table:table-cell>
          <table:covered-table-cell/>
          <table:table-cell table:style-name="TableCell232" table:number-columns-spanned="2">
            <text:p text:style-name="P233">入<text:s/>境</text:p>
          </table:table-cell>
          <table:covered-table-cell/>
          <table:table-cell table:style-name="TableCell234" table:number-columns-spanned="2">
            <text:p text:style-name="P235">年<text:s/>　月</text:p>
          </table:table-cell>
          <table:covered-table-cell/>
          <table:table-cell table:style-name="TableCell236">
            <text:p text:style-name="P237">入<text:s/>境</text:p>
          </table:table-cell>
          <table:table-cell table:style-name="TableCell238" table:number-columns-spanned="4">
            <text:p text:style-name="P239">年<text:s/>　月</text:p>
          </table:table-cell>
          <table:covered-table-cell/>
          <table:covered-table-cell/>
          <table:covered-table-cell/>
          <table:table-cell table:style-name="TableCell240">
            <text:p text:style-name="P241">入<text:s/>境</text:p>
          </table:table-cell>
          <table:table-cell table:style-name="TableCell242">
            <text:p text:style-name="P243">年<text:s/>　月</text:p>
          </table:table-cell>
        </table:table-row>
        <table:table-row table:style-name="TableRow244">
          <table:table-cell table:style-name="TableCell245">
            <text:p text:style-name="P246">出<text:s/>境</text:p>
          </table:table-cell>
          <table:table-cell table:style-name="TableCell247" table:number-columns-spanned="2">
            <text:p text:style-name="P248">年<text:s/>　月</text:p>
          </table:table-cell>
          <table:covered-table-cell/>
          <table:table-cell table:style-name="TableCell249" table:number-columns-spanned="2">
            <text:p text:style-name="P250">出<text:s/>境</text:p>
          </table:table-cell>
          <table:covered-table-cell/>
          <table:table-cell table:style-name="TableCell251" table:number-columns-spanned="2">
            <text:p text:style-name="P252">年<text:s/>　月</text:p>
          </table:table-cell>
          <table:covered-table-cell/>
          <table:table-cell table:style-name="TableCell253">
            <text:p text:style-name="P254">出<text:s/>境</text:p>
          </table:table-cell>
          <table:table-cell table:style-name="TableCell255" table:number-columns-spanned="4">
            <text:p text:style-name="P256">年<text:s/>　月</text:p>
          </table:table-cell>
          <table:covered-table-cell/>
          <table:covered-table-cell/>
          <table:covered-table-cell/>
          <table:table-cell table:style-name="TableCell257">
            <text:p text:style-name="P258">出<text:s/>境</text:p>
          </table:table-cell>
          <table:table-cell table:style-name="TableCell259">
            <text:p text:style-name="P260">年<text:s/>　月</text:p>
          </table:table-cell>
        </table:table-row>
        <table:table-row table:style-name="TableRow261">
          <table:table-cell table:style-name="TableCell262">
            <text:p text:style-name="P263">入<text:s/>境</text:p>
          </table:table-cell>
          <table:table-cell table:style-name="TableCell264" table:number-columns-spanned="2">
            <text:p text:style-name="P265">年<text:s/>　月</text:p>
          </table:table-cell>
          <table:covered-table-cell/>
          <table:table-cell table:style-name="TableCell266" table:number-columns-spanned="2">
            <text:p text:style-name="P267">入<text:s/>境</text:p>
          </table:table-cell>
          <table:covered-table-cell/>
          <table:table-cell table:style-name="TableCell268" table:number-columns-spanned="2">
            <text:p text:style-name="P269">年<text:s/>　月</text:p>
          </table:table-cell>
          <table:covered-table-cell/>
          <table:table-cell table:style-name="TableCell270">
            <text:p text:style-name="P271">入<text:s/>境</text:p>
          </table:table-cell>
          <table:table-cell table:style-name="TableCell272" table:number-columns-spanned="4">
            <text:p text:style-name="P273">年<text:s/>　月</text:p>
          </table:table-cell>
          <table:covered-table-cell/>
          <table:covered-table-cell/>
          <table:covered-table-cell/>
          <table:table-cell table:style-name="TableCell274">
            <text:p text:style-name="P275">入<text:s/>境</text:p>
          </table:table-cell>
          <table:table-cell table:style-name="TableCell276">
            <text:p text:style-name="P277">年<text:s/>　月</text:p>
          </table:table-cell>
        </table:table-row>
        <table:table-row table:style-name="TableRow278">
          <table:table-cell table:style-name="TableCell279">
            <text:p text:style-name="P280">出<text:s/>境</text:p>
          </table:table-cell>
          <table:table-cell table:style-name="TableCell281" table:number-columns-spanned="2">
            <text:p text:style-name="P282">年<text:s/>　月</text:p>
          </table:table-cell>
          <table:covered-table-cell/>
          <table:table-cell table:style-name="TableCell283" table:number-columns-spanned="2">
            <text:p text:style-name="P284">出<text:s/>境</text:p>
          </table:table-cell>
          <table:covered-table-cell/>
          <table:table-cell table:style-name="TableCell285" table:number-columns-spanned="2">
            <text:p text:style-name="P286">年<text:s/>　月</text:p>
          </table:table-cell>
          <table:covered-table-cell/>
          <table:table-cell table:style-name="TableCell287">
            <text:p text:style-name="P288">出<text:s/>境</text:p>
          </table:table-cell>
          <table:table-cell table:style-name="TableCell289" table:number-columns-spanned="4">
            <text:p text:style-name="P290">年<text:s/>　月</text:p>
          </table:table-cell>
          <table:covered-table-cell/>
          <table:covered-table-cell/>
          <table:covered-table-cell/>
          <table:table-cell table:style-name="TableCell291">
            <text:p text:style-name="P292">出<text:s/>境</text:p>
          </table:table-cell>
          <table:table-cell table:style-name="TableCell293">
            <text:p text:style-name="P294">年<text:s/>　月</text:p>
          </table:table-cell>
        </table:table-row>
        <table:table-row table:style-name="TableRow295">
          <table:table-cell table:style-name="TableCell296">
            <text:p text:style-name="P297">入<text:s/>境</text:p>
          </table:table-cell>
          <table:table-cell table:style-name="TableCell298" table:number-columns-spanned="2">
            <text:p text:style-name="P299">年<text:s/>　月</text:p>
          </table:table-cell>
          <table:covered-table-cell/>
          <table:table-cell table:style-name="TableCell300" table:number-columns-spanned="2">
            <text:p text:style-name="P301">入<text:s/>境</text:p>
          </table:table-cell>
          <table:covered-table-cell/>
          <table:table-cell table:style-name="TableCell302" table:number-columns-spanned="2">
            <text:p text:style-name="P303">年<text:s/>　月</text:p>
          </table:table-cell>
          <table:covered-table-cell/>
          <table:table-cell table:style-name="TableCell304">
            <text:p text:style-name="P305">入<text:s/>境</text:p>
          </table:table-cell>
          <table:table-cell table:style-name="TableCell306" table:number-columns-spanned="4">
            <text:p text:style-name="P307">年<text:s/>　月</text:p>
          </table:table-cell>
          <table:covered-table-cell/>
          <table:covered-table-cell/>
          <table:covered-table-cell/>
          <table:table-cell table:style-name="TableCell308">
            <text:p text:style-name="P309">入<text:s/>境</text:p>
          </table:table-cell>
          <table:table-cell table:style-name="TableCell310">
            <text:p text:style-name="P311">年<text:s/>　月</text:p>
          </table:table-cell>
        </table:table-row>
        <table:table-row table:style-name="TableRow312">
          <table:table-cell table:style-name="TableCell313" table:number-columns-spanned="6">
            <text:p text:style-name="P314"><text:span text:style-name="T315">送</text:span><text:span text:style-name="T316">審人對送審學歷之補充</text:span><text:span text:style-name="T317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送<text:s/>審<text:s/>人<text:s/>簽<text:s/>章</text:p>
          </table:table-cell>
          <table:covered-table-cell/>
          <table:table-cell table:style-name="TableCell320" table:number-columns-spanned="3">
            <text:p text:style-name="P321">審<text:s/>查<text:s/>結<text:s/>果</text:p>
          </table:table-cell>
          <table:covered-table-cell/>
          <table:covered-table-cell/>
          <table:table-cell table:style-name="TableCell322" table:number-columns-spanned="3">
            <text:p text:style-name="P323">核<text:s/>對<text:s/>人<text:s/>簽<text:s/>章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上列所填各項資料，如有不實，同意自負法律責任。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國外學歷送審教師資格修業情形一覽表</dc:title>
    <meta:initial-creator>moejsmpc</meta:initial-creator>
    <dc:creator>nhu</dc:creator>
    <meta:creation-date>2018-01-23T05:35:00Z</meta:creation-date>
    <dc:date>2018-01-23T07:22:00Z</dc:date>
    <meta:print-date>2010-02-10T07:5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