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Courier New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Courier New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2.0777in"/>
    </style:style>
    <style:style style:name="TableColumn10" style:family="table-column">
      <style:table-column-properties style:column-width="0.9222in"/>
    </style:style>
    <style:style style:name="TableColumn11" style:family="table-column">
      <style:table-column-properties style:column-width="1.9819in"/>
    </style:style>
    <style:style style:name="Table7" style:family="table">
      <style:table-properties style:width="5.8069in" fo:margin-left="0in" table:align="center"/>
    </style:style>
    <style:style style:name="TableRow12" style:family="table-row">
      <style:table-row-properties style:min-row-height="0.371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359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562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line-height="0.1388in" fo:margin-left="0.6666in" fo:text-indent="-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letter-spacing="-0.0138in"/>
    </style:style>
    <style:style style:name="T43" style:parent-style-name="預設段落字型" style:family="text">
      <style:text-properties style:font-name="標楷體" style:font-name-asian="標楷體" fo:letter-spacing="-0.0138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olumn50" style:family="table-column">
      <style:table-column-properties style:column-width="5.8069in"/>
    </style:style>
    <style:style style:name="Table49" style:family="table">
      <style:table-properties style:width="5.8069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208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FF0000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6" style:family="table-column">
      <style:table-column-properties style:column-width="1.1611in"/>
    </style:style>
    <style:style style:name="TableColumn57" style:family="table-column">
      <style:table-column-properties style:column-width="1.1611in"/>
    </style:style>
    <style:style style:name="TableColumn58" style:family="table-column">
      <style:table-column-properties style:column-width="1.3222in"/>
    </style:style>
    <style:style style:name="TableColumn59" style:family="table-column">
      <style:table-column-properties style:column-width="1in"/>
    </style:style>
    <style:style style:name="TableColumn60" style:family="table-column">
      <style:table-column-properties style:column-width="1in"/>
    </style:style>
    <style:style style:name="Table55" style:family="table">
      <style:table-properties style:width="5.6444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style:line-break="normal"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P148" style:parent-style-name="內文" style:family="paragraph">
      <style:paragraph-properties fo:text-align="end"/>
      <style:text-properties style:font-name-asian="標楷體"/>
    </style:style>
  </office:automatic-styles>
  <office:body>
    <office:text text:use-soft-page-breaks="true">
      <text:p text:style-name="P1"><text:span text:style-name="T2">南華大學教職員工</text:span><text:span text:style-name="T3">眷屬</text:span><text:span text:style-name="T4">加保、退保、停保、復保</text:span><text:span text:style-name="T5">申請表</text:span></text:p>
      <text:p text:style-name="P6">申請人基本資料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生日</text:p>
          </table:table-cell>
          <table:table-cell table:style-name="TableCell37">
            <text:p text:style-name="P38"/>
          </table:table-cell>
        </table:table-row>
      </table:table>
      <text:p text:style-name="內文"/>
      <text:p text:style-name="P39">說明：</text:p>
      <text:p text:style-name="P40"><text:span text:style-name="T41">1.加保：</text:span><text:span text:style-name="T42">首次參加健保者（如新生嬰兒），填健保ＩＣ卡申請表</text:span><text:span text:style-name="T43">(</text:span><text:span text:style-name="T44">檢附資料：</text:span><text:span text:style-name="T45">出生證明及戶籍謄本或戶口名簿)</text:span></text:p>
      <text:p text:style-name="P46">2.退保：轉換投保單位、改變投保身份、死亡、入伍、失蹤等。</text:p>
      <text:p text:style-name="P47">3.停保：預定出國六個月以上者、失蹤六個月者等。</text:p>
      <text:p text:style-name="P48">4.復保：停保原因消失後（如回國），請務必至人事室辦理復保（檢附資料：生份證、出入境證明及戶籍謄本）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※出國有辦理停繳者注意要點：每次返國一定請務必至人事室辦理復保，如未辦理復保健保局會追繳保費</text:p>
          </table:table-cell>
        </table:table-row>
      </table:table>
      <text:p text:style-name="P54">申請項目（□加保□退保□停保□復保）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與本人關係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身份證字號</text:p>
          </table:table-cell>
          <table:table-cell table:style-name="TableCell68">
            <text:p text:style-name="P69">出生年月日</text:p>
          </table:table-cell>
          <table:table-cell table:style-name="TableCell70">
            <text:p text:style-name="P71">退、停、復、加保日期</text:p>
          </table:table-cell>
        </table:table-row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>簽名：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康保險眷屬退保、停保、復保申請表</dc:title>
    <meta:initial-creator>nhu</meta:initial-creator>
    <dc:creator>nhu</dc:creator>
    <meta:creation-date>2018-01-23T05:55:00Z</meta:creation-date>
    <dc:date>2018-01-23T05:55:00Z</dc:date>
    <meta:print-date>2009-12-15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