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Textbody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3" style:family="table">
      <style:table-properties style:width="6.76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1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41" style:family="table-row">
      <style:table-row-properties style:min-row-height="0.28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.2083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P7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99" style:family="table-row">
      <style:table-row-properties style:min-row-height="0.28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13" style:family="table-row">
      <style:table-row-properties style:min-row-height="0.279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27" style:family="table-row">
      <style:table-row-properties style:min-row-height="0.279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41" style:family="table-row">
      <style:table-row-properties style:min-row-height="0.2791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55" style:family="table-row">
      <style:table-row-properties style:min-row-height="0.279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69" style:family="table-row">
      <style:table-row-properties style:min-row-height="0.2791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.125in" fo:margin-left="0.3819in" fo:text-indent="-0.3819in">
        <style:tab-stops/>
      </style:paragraph-properties>
      <style:text-properties style:font-name-asian="標楷體" fo:font-size="11pt" style:font-size-asian="11pt"/>
    </style:style>
    <style:style style:name="P172" style:parent-style-name="Textbody" style:family="paragraph">
      <style:paragraph-properties fo:text-align="justify" style:line-height-at-least="0.125in" fo:margin-left="0.2416in" fo:text-indent="0.0972in">
        <style:tab-stops/>
      </style:paragraph-properties>
    </style:style>
    <style:style style:name="T173" style:parent-style-name="預設段落字型" style:family="text">
      <style:text-properties style:font-name-asian="標楷體" fo:font-size="7pt" style:font-size-asian="7pt"/>
    </style:style>
    <style:style style:name="T174" style:parent-style-name="預設段落字型" style:family="text">
      <style:text-properties style:font-name-asian="標楷體" fo:font-size="7pt" style:font-size-asian="7pt"/>
    </style:style>
    <style:style style:name="T175" style:parent-style-name="預設段落字型" style:family="text">
      <style:text-properties style:font-name-asian="標楷體" fo:font-size="7pt" style:font-size-asian="7pt"/>
    </style:style>
    <style:style style:name="T176" style:parent-style-name="預設段落字型" style:family="text">
      <style:text-properties style:font-name-asian="標楷體" fo:font-size="7pt" style:font-size-asian="7pt"/>
    </style:style>
    <style:style style:name="T177" style:parent-style-name="預設段落字型" style:family="text">
      <style:text-properties style:font-name-asian="標楷體" fo:font-size="7pt" style:font-size-asian="7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189" style:family="table-row">
      <style:table-row-properties style:min-row-height="0.279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.2083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93" style:family="table-row">
      <style:table-row-properties style:min-row-height="0.1895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202" style:family="table-row">
      <style:table-row-properties style:min-row-height="0.279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16" style:family="table-row">
      <style:table-row-properties style:min-row-height="0.279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style:line-height-at-least="0.2083in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231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41" style:family="table-row">
      <style:table-row-properties style:min-row-height="0.2868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69" style:family="table-row">
      <style:table-row-properties style:min-row-height="0.2847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78" style:family="table-row">
      <style:table-row-properties style:min-row-height="0.284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292" style:family="table-row">
      <style:table-row-properties style:min-row-height="0.2888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line-height-at-least="0.2083in" fo:margin-left="0.1791in" fo:text-indent="-0.1791in">
        <style:tab-stops/>
      </style:paragraph-properties>
      <style:text-properties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06" style:family="table-row">
      <style:table-row-properties style:min-row-height="0.273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20" style:family="table-row">
      <style:table-row-properties style:min-row-height="0.2736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style:line-height-at-least="0.2083in" fo:margin-left="0.2041in" fo:text-indent="-0.1208in">
        <style:tab-stops/>
      </style:paragraph-properties>
      <style:text-properties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34" style:family="table-row">
      <style:table-row-properties style:min-row-height="0.2736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style:line-height-at-least="0.2083in" fo:text-indent="0.0763in"/>
      <style:text-properties style:font-name-asian="標楷體" fo:font-size="11pt" style:font-size-asian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Textbody" style:family="paragraph"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43" style:family="table-row">
      <style:table-row-properties style:min-row-height="0.2736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style:line-height-at-least="0.2083in" fo:margin-left="0.1527in" fo:text-indent="-0.0763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59" style:family="table-row">
      <style:table-row-properties style:min-row-height="0.2736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style:line-height-at-least="0.2083in" fo:margin-left="0.1527in" fo:text-indent="-0.0763in">
        <style:tab-stops/>
      </style:paragraph-properties>
      <style:text-properties style:font-name-asian="標楷體" fo:font-size="11pt" style:font-size-asian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weight="bold" style:font-weight-asian="bold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Row380" style:family="table-row">
      <style:table-row-properties style:min-row-height="0.2833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394" style:family="table-row">
      <style:table-row-properties style:min-row-height="0.3895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P397" style:parent-style-name="Textbody" style:family="paragraph">
      <style:paragraph-properties fo:text-align="justify" fo:line-height="0.1666in" fo:text-indent="0.0763in"/>
      <style:text-properties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Row409" style:family="table-row">
      <style:table-row-properties style:min-row-height="0.2208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.2083in"/>
      <style:text-properties style:font-name-asian="標楷體" fo:font-size="11pt" style:font-size-asian="11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style:line-height-at-least="0.2083in"/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華大學專任教職員工報到程序單</text:p>
      <text:p text:style-name="P2"><text:tab/><text:tab/><text:tab/><text:tab/><text:tab/><text:tab/><text:tab/><text:tab/><text:tab/><text:tab/><text:s text:c="3"/>填表日期：<text:tab/><text:s text:c="6"/>年<text:tab/><text:s text:c="2"/>月<text:tab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姓<text:s text:c="2"/>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職<text:s text:c="4"/>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到職日</text:p>
          </table:table-cell>
          <table:covered-table-cell/>
          <table:table-cell table:style-name="TableCell27" table:number-columns-spanned="2">
            <text:p text:style-name="P28"><text:s text:c="5"/>年<text:s text:c="5"/>月<text:s text:c="5"/>日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一、應繳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<text:s text:c="16"/>目</text:p>
          </table:table-cell>
          <table:covered-table-cell/>
          <table:table-cell table:style-name="TableCell35" table:number-columns-spanned="2">
            <text:p text:style-name="P36">應<text:s text:c="3"/>繳</text:p>
          </table:table-cell>
          <table:covered-table-cell/>
          <table:table-cell table:style-name="TableCell37" table:number-columns-spanned="2">
            <text:p text:style-name="P38">繳交情形</text:p>
          </table:table-cell>
          <table:covered-table-cell/>
          <table:table-cell table:style-name="TableCell39">
            <text:p text:style-name="P40">承<text:s/>辦<text:s/>人</text:p>
          </table:table-cell>
        </table:table-row>
        <table:table-row table:style-name="TableRow41">
          <table:table-cell table:style-name="TableCell42" table:number-columns-spanned="2">
            <text:p text:style-name="P43"><text:s text:c="2"/>1.國民身份證正反面影印本</text:p>
          </table:table-cell>
          <table:covered-table-cell/>
          <table:table-cell table:style-name="TableCell44" table:number-columns-spanned="2">
            <text:p text:style-name="P45">1份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已繳交</text:span><text:span text:style-name="T50"><text:s text:c="2"/>□</text:span><text:span text:style-name="T51">待補</text:span><text:span text:style-name="T52"><text:s text:c="2"/>□</text:span><text:span text:style-name="T53">不需繳交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 text:c="2"/>2.戶口名簿影印本</text:p>
          </table:table-cell>
          <table:covered-table-cell/>
          <table:table-cell table:style-name="TableCell59" table:number-columns-spanned="2">
            <text:p text:style-name="P60">1份</text:p>
          </table:table-cell>
          <table:covered-table-cell/>
          <table:table-cell table:style-name="TableCell61" table:number-columns-spanned="2">
            <text:p text:style-name="Textbody"><text:span text:style-name="T62">□</text:span><text:span text:style-name="T63">已繳交</text:span><text:span text:style-name="T64"><text:s text:c="2"/>□</text:span><text:span text:style-name="T65">待補</text:span><text:span text:style-name="T66"><text:s text:c="2"/>□</text:span><text:span text:style-name="T67">不需繳交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 text:c="2"/>3.學歷證件影印本</text:p>
            <text:p text:style-name="P73">(國外學歷需經駐外單位認證)</text:p>
          </table:table-cell>
          <table:covered-table-cell/>
          <table:table-cell table:style-name="TableCell74" table:number-columns-spanned="2">
            <text:p text:style-name="P75">1<text:s/>份</text:p>
          </table:table-cell>
          <table:covered-table-cell/>
          <table:table-cell table:style-name="TableCell76" table:number-columns-spanned="2">
            <text:p text:style-name="Textbody"><text:span text:style-name="T77">□</text:span><text:span text:style-name="T78">已繳交</text:span><text:span text:style-name="T79"><text:s text:c="2"/>□</text:span><text:span text:style-name="T80">待補</text:span><text:span text:style-name="T81"><text:s text:c="2"/>□</text:span><text:span text:style-name="T82">不需繳交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 text:c="2"/>4.離職證明</text:p>
          </table:table-cell>
          <table:covered-table-cell/>
          <table:table-cell table:style-name="TableCell88" table:number-columns-spanned="2">
            <text:p text:style-name="P89">1<text:s/>份</text:p>
          </table:table-cell>
          <table:covered-table-cell/>
          <table:table-cell table:style-name="TableCell90" table:number-columns-spanned="2">
            <text:p text:style-name="Textbody"><text:span text:style-name="T91">□</text:span><text:span text:style-name="T92">已繳交</text:span><text:span text:style-name="T93"><text:s text:c="2"/>□</text:span><text:span text:style-name="T94">待補</text:span><text:span text:style-name="T95"><text:s text:c="2"/>□</text:span><text:span text:style-name="T96">不需繳交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 text:c="2"/>5.相片</text:p>
          </table:table-cell>
          <table:covered-table-cell/>
          <table:table-cell table:style-name="TableCell102" table:number-columns-spanned="2">
            <text:p text:style-name="P103">3張</text:p>
          </table:table-cell>
          <table:covered-table-cell/>
          <table:table-cell table:style-name="TableCell104" table:number-columns-spanned="2">
            <text:p text:style-name="Textbody"><text:span text:style-name="T105">□</text:span><text:span text:style-name="T106">已繳交</text:span><text:span text:style-name="T107"><text:s text:c="2"/>□</text:span><text:span text:style-name="T108">待補</text:span><text:span text:style-name="T109"><text:s text:c="2"/>□</text:span><text:span text:style-name="T110">不需繳交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 text:c="2"/>6.教師證影印本</text:p>
          </table:table-cell>
          <table:covered-table-cell/>
          <table:table-cell table:style-name="TableCell116" table:number-columns-spanned="2">
            <text:p text:style-name="P117">1份</text:p>
          </table:table-cell>
          <table:covered-table-cell/>
          <table:table-cell table:style-name="TableCell118" table:number-columns-spanned="2">
            <text:p text:style-name="Textbody"><text:span text:style-name="T119">□</text:span><text:span text:style-name="T120">已繳交</text:span><text:span text:style-name="T121"><text:s text:c="2"/>□</text:span><text:span text:style-name="T122">待補</text:span><text:span text:style-name="T123"><text:s text:c="2"/>□</text:span><text:span text:style-name="T124">不需繳交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 text:c="2"/>7.退伍令</text:p>
          </table:table-cell>
          <table:covered-table-cell/>
          <table:table-cell table:style-name="TableCell130" table:number-columns-spanned="2">
            <text:p text:style-name="P131">1份</text:p>
          </table:table-cell>
          <table:covered-table-cell/>
          <table:table-cell table:style-name="TableCell132" table:number-columns-spanned="2">
            <text:p text:style-name="Textbody"><text:span text:style-name="T133">□</text:span><text:span text:style-name="T134">已繳交</text:span><text:span text:style-name="T135"><text:s text:c="2"/>□</text:span><text:span text:style-name="T136">待補</text:span><text:span text:style-name="T137"><text:s text:c="2"/>□</text:span><text:span text:style-name="T138">不需繳交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 text:c="2"/>8.彰化銀行存褶封面影本</text:p>
          </table:table-cell>
          <table:covered-table-cell/>
          <table:table-cell table:style-name="TableCell144" table:number-columns-spanned="2">
            <text:p text:style-name="P145">1份</text:p>
          </table:table-cell>
          <table:covered-table-cell/>
          <table:table-cell table:style-name="TableCell146" table:number-columns-spanned="2">
            <text:p text:style-name="Textbody"><text:span text:style-name="T147">□</text:span><text:span text:style-name="T148">已繳交</text:span><text:span text:style-name="T149"><text:s text:c="2"/>□</text:span><text:span text:style-name="T150">待補</text:span><text:span text:style-name="T151"><text:s text:c="2"/>□</text:span><text:span text:style-name="T152">不需繳交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 text:c="2"/>9.健保轉出單</text:p>
          </table:table-cell>
          <table:covered-table-cell/>
          <table:table-cell table:style-name="TableCell158" table:number-columns-spanned="2">
            <text:p text:style-name="P159">1份</text:p>
          </table:table-cell>
          <table:covered-table-cell/>
          <table:table-cell table:style-name="TableCell160" table:number-columns-spanned="2">
            <text:p text:style-name="Textbody"><text:span text:style-name="T161">□</text:span><text:span text:style-name="T162">已繳交</text:span><text:span text:style-name="T163"><text:s text:c="2"/>□</text:span><text:span text:style-name="T164">待補</text:span><text:span text:style-name="T165"><text:s text:c="2"/>□</text:span><text:span text:style-name="T166">不需繳交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 text:c="2"/>10.醫院體檢表</text:p>
            <text:p text:style-name="P172"><text:span text:style-name="T173">（含</text:span><text:span text:style-name="T174">B</text:span><text:span text:style-name="T175">型肝炎、胸部</text:span><text:span text:style-name="T176">X</text:span><text:span text:style-name="T177">光攝影）</text:span></text:p>
          </table:table-cell>
          <table:covered-table-cell/>
          <table:table-cell table:style-name="TableCell178" table:number-columns-spanned="2">
            <text:p text:style-name="P179">1份</text:p>
          </table:table-cell>
          <table:covered-table-cell/>
          <table:table-cell table:style-name="TableCell180" table:number-columns-spanned="2">
            <text:p text:style-name="Textbody"><text:span text:style-name="T181">□</text:span><text:span text:style-name="T182">已繳交</text:span><text:span text:style-name="T183"><text:s text:c="2"/>□</text:span><text:span text:style-name="T184">待補</text:span><text:span text:style-name="T185"><text:s text:c="2"/>□</text:span><text:span text:style-name="T186">不需繳交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<text:span text:style-name="T192">二、應填表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項<text:s text:c="14"/>目</text:p>
          </table:table-cell>
          <table:covered-table-cell/>
          <table:table-cell table:style-name="TableCell196" table:number-columns-spanned="2">
            <text:p text:style-name="P197">應<text:s text:c="3"/>繳</text:p>
          </table:table-cell>
          <table:covered-table-cell/>
          <table:table-cell table:style-name="TableCell198" table:number-columns-spanned="2">
            <text:p text:style-name="P199">繳交情形</text:p>
          </table:table-cell>
          <table:covered-table-cell/>
          <table:table-cell table:style-name="TableCell200">
            <text:p text:style-name="P201">承<text:s/>辦<text:s/>人</text:p>
          </table:table-cell>
        </table:table-row>
        <table:table-row table:style-name="TableRow202">
          <table:table-cell table:style-name="TableCell203" table:number-columns-spanned="2">
            <text:p text:style-name="P204"><text:s/>1.教職員工履歷表</text:p>
          </table:table-cell>
          <table:covered-table-cell/>
          <table:table-cell table:style-name="TableCell205" table:number-columns-spanned="2">
            <text:p text:style-name="P206">1份</text:p>
          </table:table-cell>
          <table:covered-table-cell/>
          <table:table-cell table:style-name="TableCell207" table:number-columns-spanned="2">
            <text:p text:style-name="Textbody"><text:span text:style-name="T208">□</text:span><text:span text:style-name="T209">已繳交</text:span><text:span text:style-name="T210"><text:s text:c="2"/>□</text:span><text:span text:style-name="T211">待補</text:span><text:span text:style-name="T212"><text:s text:c="2"/>□</text:span><text:span text:style-name="T213">不需繳交</text:span>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<text:s/></text:span><text:span text:style-name="T220">2.</text:span><text:span text:style-name="T221">教師資格審查履歷表</text:span><text:span text:style-name="T222">(</text:span><text:span text:style-name="T223">表格須上網至</text:span><text:span text:style-name="T224">www.schprs.e</text:span><text:bookmark-start text:name="_Hlt15878541"/><text:bookmark-start text:name="_Hlt15878540"/><text:span text:style-name="T225">d</text:span><text:bookmark-end text:name="_Hlt15878541"/><text:bookmark-end text:name="_Hlt15878540"/><text:span text:style-name="T226">u.tw</text:span><text:span text:style-name="T227">填寫，列印後簽名蓋章並貼照片，已具有教師證之教師免填</text:span><text:span text:style-name="T228">)</text:span></text:p>
          </table:table-cell>
          <table:covered-table-cell/>
          <table:table-cell table:style-name="TableCell229" table:number-columns-spanned="2">
            <text:p text:style-name="P230">1式2份</text:p>
            <text:p text:style-name="P231"/>
          </table:table-cell>
          <table:covered-table-cell/>
          <table:table-cell table:style-name="TableCell232" table:number-columns-spanned="2">
            <text:p text:style-name="Textbody"><text:span text:style-name="T233">□</text:span><text:span text:style-name="T234">已繳交</text:span><text:span text:style-name="T235"><text:s text:c="2"/>□</text:span><text:span text:style-name="T236">待補</text:span><text:span text:style-name="T237"><text:s text:c="2"/>□</text:span><text:span text:style-name="T238">不需繳交</text:span>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/>3.扶養親屬申報表</text:p>
          </table:table-cell>
          <table:covered-table-cell/>
          <table:table-cell table:style-name="TableCell244" table:number-columns-spanned="2">
            <text:p text:style-name="P245">1份</text:p>
          </table:table-cell>
          <table:covered-table-cell/>
          <table:table-cell table:style-name="TableCell246" table:number-columns-spanned="2">
            <text:p text:style-name="Textbody"><text:span text:style-name="T247">□</text:span><text:span text:style-name="T248">已繳交</text:span><text:span text:style-name="T249"><text:s text:c="2"/>□</text:span><text:span text:style-name="T250">待補</text:span><text:span text:style-name="T251"><text:s text:c="2"/>□</text:span><text:span text:style-name="T252">不需繳交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/>4.健保調查表</text:p>
          </table:table-cell>
          <table:covered-table-cell/>
          <table:table-cell table:style-name="TableCell258" table:number-columns-spanned="2">
            <text:p text:style-name="P259">1份</text:p>
          </table:table-cell>
          <table:covered-table-cell/>
          <table:table-cell table:style-name="TableCell260" table:number-columns-spanned="2">
            <text:p text:style-name="Textbody"><text:span text:style-name="T261">□</text:span><text:span text:style-name="T262">已繳交</text:span><text:span text:style-name="T263"><text:s text:c="2"/>□</text:span><text:span text:style-name="T264">待補</text:span><text:span text:style-name="T265"><text:s text:c="2"/>□</text:span><text:span text:style-name="T266">不需繳交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/>5.研究室申請單(職員免填)</text:p>
          </table:table-cell>
          <table:covered-table-cell/>
          <table:table-cell table:style-name="TableCell272" table:number-columns-spanned="2">
            <text:p text:style-name="P273">1份</text:p>
          </table:table-cell>
          <table:covered-table-cell/>
          <table:table-cell table:style-name="TableCell274" table:number-columns-spanned="2">
            <text:p text:style-name="P275">□已繳交<text:s text:c="2"/>□待補<text:s text:c="2"/>□不需繳交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/>6.宿舍申請單(不需申請宿舍者免填)</text:p>
          </table:table-cell>
          <table:covered-table-cell/>
          <table:table-cell table:style-name="TableCell281" table:number-columns-spanned="2">
            <text:p text:style-name="P282">1份</text:p>
          </table:table-cell>
          <table:covered-table-cell/>
          <table:table-cell table:style-name="TableCell283" table:number-columns-spanned="2">
            <text:p text:style-name="Textbody"><text:span text:style-name="T284">□</text:span><text:span text:style-name="T285">已繳交</text:span><text:span text:style-name="T286"><text:s text:c="2"/>□</text:span><text:span text:style-name="T287">待補</text:span><text:span text:style-name="T288"><text:s text:c="2"/>□</text:span><text:span text:style-name="T289">不需繳交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/>7.校務行政系統暨電子郵件使用申請單</text:p>
          </table:table-cell>
          <table:covered-table-cell/>
          <table:table-cell table:style-name="TableCell295" table:number-columns-spanned="2">
            <text:p text:style-name="P296">1份</text:p>
          </table:table-cell>
          <table:covered-table-cell/>
          <table:table-cell table:style-name="TableCell297" table:number-columns-spanned="2">
            <text:p text:style-name="Textbody"><text:span text:style-name="T298">□</text:span><text:span text:style-name="T299">已繳交</text:span><text:span text:style-name="T300"><text:s text:c="2"/>□</text:span><text:span text:style-name="T301">待補</text:span><text:span text:style-name="T302"><text:s text:c="2"/>□</text:span><text:span text:style-name="T303">不需繳交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<text:s/>8.南華大學圖書館借書證申請單</text:p>
          </table:table-cell>
          <table:covered-table-cell/>
          <table:table-cell table:style-name="TableCell309" table:number-columns-spanned="2">
            <text:p text:style-name="P310">1份</text:p>
          </table:table-cell>
          <table:covered-table-cell/>
          <table:table-cell table:style-name="TableCell311" table:number-columns-spanned="2">
            <text:p text:style-name="Textbody"><text:span text:style-name="T312">□</text:span><text:span text:style-name="T313">已繳交</text:span><text:span text:style-name="T314"><text:s text:c="2"/>□</text:span><text:span text:style-name="T315">待補</text:span><text:span text:style-name="T316"><text:s text:c="2"/>□</text:span><text:span text:style-name="T317">不需繳交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9.勞工退休金個人自願提繳申報表(約聘教職員繳交)</text:p>
          </table:table-cell>
          <table:covered-table-cell/>
          <table:table-cell table:style-name="TableCell323" table:number-columns-spanned="2">
            <text:p text:style-name="P324">1份</text:p>
          </table:table-cell>
          <table:covered-table-cell/>
          <table:table-cell table:style-name="TableCell325" table:number-columns-spanned="2">
            <text:p text:style-name="Textbody"><text:span text:style-name="T326">□</text:span><text:span text:style-name="T327">已繳交</text:span><text:span text:style-name="T328"><text:s text:c="2"/>□</text:span><text:span text:style-name="T329">待補</text:span><text:span text:style-name="T330"><text:s text:c="2"/>□</text:span><text:span text:style-name="T331">不需繳交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10.加保狀況表</text:p>
          </table:table-cell>
          <table:covered-table-cell/>
          <table:table-cell table:style-name="TableCell337" table:number-columns-spanned="2">
            <text:p text:style-name="P338">1份</text:p>
          </table:table-cell>
          <table:covered-table-cell/>
          <table:table-cell table:style-name="TableCell339" table:number-columns-spanned="2">
            <text:p text:style-name="P340">□已繳交<text:s text:c="2"/>□待補<text:s text:c="2"/>□不需繳交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11.</text:span><text:span text:style-name="T347">團體保險加保申請書</text:span><text:span text:style-name="T348">(</text:span><text:span text:style-name="T349">新加保之員工年滿</text:span><text:span text:style-name="T350">50</text:span><text:span text:style-name="T351">歲以上者及眷屬須填寫健康聲明書</text:span><text:span text:style-name="T352">)</text:span></text:p>
          </table:table-cell>
          <table:covered-table-cell/>
          <table:table-cell table:style-name="TableCell353" table:number-columns-spanned="2">
            <text:p text:style-name="P354">1份</text:p>
          </table:table-cell>
          <table:covered-table-cell/>
          <table:table-cell table:style-name="TableCell355" table:number-columns-spanned="2">
            <text:p text:style-name="P356">□已繳交<text:s text:c="2"/>□待補<text:s text:c="2"/>□不參加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12.員工保密切結書</text:p>
          </table:table-cell>
          <table:covered-table-cell/>
          <table:table-cell table:style-name="TableCell362" table:number-columns-spanned="2">
            <text:p text:style-name="P363">1份</text:p>
          </table:table-cell>
          <table:covered-table-cell/>
          <table:table-cell table:style-name="TableCell364" table:number-columns-spanned="2">
            <text:p text:style-name="P365">□已繳交 <text:s/>□待補<text:s text:c="2"/>□不需繳交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三、國外學歷者應繳資料(尚未取得教師證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項<text:s text:c="14"/>目</text:p>
          </table:table-cell>
          <table:covered-table-cell/>
          <table:table-cell table:style-name="TableCell374" table:number-columns-spanned="2">
            <text:p text:style-name="P375">應<text:s text:c="3"/>繳</text:p>
          </table:table-cell>
          <table:covered-table-cell/>
          <table:table-cell table:style-name="TableCell376" table:number-columns-spanned="2">
            <text:p text:style-name="P377">繳交情形</text:p>
          </table:table-cell>
          <table:covered-table-cell/>
          <table:table-cell table:style-name="TableCell378">
            <text:p text:style-name="P379">承<text:s/>辦<text:s/>人</text:p>
          </table:table-cell>
        </table:table-row>
        <table:table-row table:style-name="TableRow380">
          <table:table-cell table:style-name="TableCell381" table:number-columns-spanned="2">
            <text:p text:style-name="P382"><text:s text:c="2"/>1.國外學校歷年成績單影印本</text:p>
          </table:table-cell>
          <table:covered-table-cell/>
          <table:table-cell table:style-name="TableCell383" table:number-columns-spanned="2">
            <text:p text:style-name="P384">1份</text:p>
          </table:table-cell>
          <table:covered-table-cell/>
          <table:table-cell table:style-name="TableCell385" table:number-columns-spanned="2">
            <text:p text:style-name="Textbody"><text:span text:style-name="T386">□</text:span><text:span text:style-name="T387">已繳交</text:span><text:span text:style-name="T388"><text:s text:c="2"/>□</text:span><text:span text:style-name="T389">待補</text:span><text:span text:style-name="T390"><text:s text:c="2"/>□</text:span><text:span text:style-name="T391">不需繳交</text:span>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<text:s text:c="2"/>2.國外修業情形一覽表</text:p>
            <text:p text:style-name="P397">(表格須上網至www.schprs.edu.tw下載)</text:p>
          </table:table-cell>
          <table:covered-table-cell/>
          <table:table-cell table:style-name="TableCell398" table:number-columns-spanned="2">
            <text:p text:style-name="P399">1份</text:p>
          </table:table-cell>
          <table:covered-table-cell/>
          <table:table-cell table:style-name="TableCell400" table:number-columns-spanned="2">
            <text:p text:style-name="Textbody"><text:span text:style-name="T401">□</text:span><text:span text:style-name="T402">已繳交</text:span><text:span text:style-name="T403"><text:s text:c="2"/>□</text:span><text:span text:style-name="T404">待補</text:span><text:span text:style-name="T405"><text:s text:c="2"/>□</text:span><text:span text:style-name="T406">不需繳交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<text:s text:c="2"/>3.入出境紀錄</text:p>
          </table:table-cell>
          <table:covered-table-cell/>
          <table:table-cell table:style-name="TableCell412" table:number-columns-spanned="2">
            <text:p text:style-name="P413">1份</text:p>
          </table:table-cell>
          <table:covered-table-cell/>
          <table:table-cell table:style-name="TableCell414" table:number-columns-spanned="2">
            <text:p text:style-name="Textbody"><text:span text:style-name="T415">□</text:span><text:span text:style-name="T416">已繳交</text:span><text:span text:style-name="T417"><text:s text:c="2"/>□</text:span><text:span text:style-name="T418">待補</text:span><text:span text:style-name="T419"><text:s text:c="2"/>□</text:span><text:span text:style-name="T420">不需繳交</text:span></text:p>
          </table:table-cell>
          <table:covered-table-cell/>
          <table:table-cell table:style-name="TableCell421">
            <text:p text:style-name="P422"/>
          </table:table-cell>
        </table:table-row>
      </table:table>
      <text:p text:style-name="Textbody"><text:span text:style-name="T423">如有任何問題，請與人事室黃巧玲聯絡。</text:span><text:span text:style-name="T424">TEL</text:span><text:span text:style-name="T425">：</text:span><text:span text:style-name="T426">05-2721001</text:span><text:span text:style-name="T427">轉</text:span><text:span text:style-name="T428">1052 <text:s text:c="3"/>FAX</text:span><text:span text:style-name="T429">：</text:span><text:span text:style-name="T430">05-2427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7902in" fo:margin-bottom="0.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南華管理學院新進人員報到程序單</dc:title>
    <meta:initial-creator>a</meta:initial-creator>
    <dc:creator>USER</dc:creator>
    <meta:creation-date>2020-06-30T07:59:00Z</meta:creation-date>
    <dc:date>2021-01-13T06:26:00Z</dc:date>
    <meta:print-date>2002-10-14T07:47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6" meta:character-count="1317" meta:row-count="9" meta:non-whitespace-character-count="1123"/>
  </office:meta>
</office:document-meta>
</file>