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63in" style:use-optimal-column-width="false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854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2513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7638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1.2479in" style:use-optimal-column-width="false"/>
    </style:style>
    <style:style style:name="Table1" style:family="table" style:master-page-name="MP0">
      <style:table-properties style:width="7.4979in" fo:margin-left="-0.7305in" table:align="left"/>
    </style:style>
    <style:style style:name="TableRow15" style:family="table-row">
      <style:table-row-properties style:min-row-height="0.452in" style:use-optimal-row-height="false"/>
    </style:style>
    <style:style style:name="TableCell16" style:family="table-cell">
      <style:table-cell-properties fo:border-top="none" fo:border-left="none" fo:border-bottom="0.0833in double #000000" style:border-line-width-bottom="0.0277in 0.0277in 0.0277in" fo:border-right="non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118in" style:use-optimal-row-height="false"/>
    </style:style>
    <style:style style:name="TableCell2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465in" style:use-optimal-row-height="false"/>
    </style:style>
    <style:style style:name="TableCell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4222in" style:use-optimal-row-height="false"/>
    </style:style>
    <style:style style:name="TableCell5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354in" style:use-optimal-row-height="false"/>
    </style:style>
    <style:style style:name="TableCell57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66" style:parent-style-name="內文" style:family="paragraph">
      <style:paragraph-properties fo:margin-left="0.7951in" fo:text-inden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7951in" fo:text-inden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159in" style:use-optimal-row-height="false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-0.168in" fo:text-indent="0.12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4062in" style:use-optimal-row-height="false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291in"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145in" style:use-optimal-row-height="false"/>
    </style:style>
    <style:style style:name="TableCell105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937in double #000000" style:border-line-width-top="0.0312in 0.0312in 0.0312in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937in double #000000" style:border-line-width-top="0.0312in 0.0312in 0.0312in" fo:border-left="0.0416in solid #000000" fo:border-bottom="0.0069in solid #000000" fo:border-right="non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937in double #000000" style:border-line-width-top="0.0312in 0.0312in 0.0312in" fo:border-left="none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263in" style:use-optimal-row-height="false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611in" style:use-optimal-row-height="false"/>
    </style:style>
    <style:style style:name="TableCell1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start"/>
      <style:text-properties style:font-name="標楷體" style:font-name-asian="標楷體" fo:font-size="24pt" style:font-size-asian="24pt" style:font-size-complex="24pt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381in" style:use-optimal-row-height="false"/>
    </style:style>
    <style:style style:name="TableCell141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44" style:parent-style-name="預設段落字型" style:family="text">
      <style:text-properties style:font-name="標楷體" style:font-name-asian="標楷體" fo:letter-spacing="0.0277in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833in double #000000" style:border-line-width-bottom="0.0277in 0.0277in 0.0277in" fo:border-right="0.0416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069in solid #000000" fo:border-left="0.0416in solid #000000" fo:border-bottom="0.0833in double #000000" style:border-line-width-bottom="0.0277in 0.0277in 0.0277in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833in double #000000" style:border-line-width-bottom="0.0277in 0.0277in 0.0277in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-0.4166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2.375in" style:use-optimal-column-width="false"/>
    </style:style>
    <style:style style:name="TableColumn164" style:family="table-column">
      <style:table-column-properties style:column-width="5.1229in" style:use-optimal-column-width="false"/>
    </style:style>
    <style:style style:name="Table162" style:family="table">
      <style:table-properties style:width="7.4979in" fo:margin-left="-0.7305in" table:align="left"/>
    </style:style>
    <style:style style:name="TableRow165" style:family="table-row">
      <style:table-row-properties style:min-row-height="0.5527in" style:use-optimal-row-height="false"/>
    </style:style>
    <style:style style:name="TableCell16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-top="0.0833in double #000000" style:border-line-width-top="0.0277in 0.0277in 0.0277in" fo:border-left="0.0069in solid #000000" fo:border-bottom="0.0937in double #000000" style:border-line-width-bottom="0.0312in 0.0312in 0.0312in" fo:border-right="0.0833in double #000000" style:border-line-width-right="0.0277in 0.0277in 0.0277in" fo:padding-top="0in" fo:padding-left="0.0194in" fo:padding-bottom="0in" fo:padding-right="0.0194in"/>
    </style:style>
    <style:style style:name="P170" style:parent-style-name="內文" style:family="paragraph">
      <style:paragraph-properties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indent="0.083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南華大學臨時工加保申請表</text:p>
            <text:p text:style-name="P18">年 <text:s text:c="2"/><text:s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申<text:s text:c="2"/><text:s text:c="3"/>請<text:s/><text:s text:c="4"/><text:s/>單<text:s/><text:s text:c="4"/><text:s/>位</text:p>
          </table:table-cell>
          <table:covered-table-cell/>
          <table:covered-table-cell/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擔 任 工 作</text:p>
          </table:table-cell>
          <table:covered-table-cell/>
          <table:covered-table-cell/>
          <table:covered-table-cell/>
          <table:table-cell table:style-name="TableCell27" table:number-columns-spanned="9"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種<text:s text:c="2"/><text:s/><text:s/><text:s text:c="2"/>類</text:p>
          </table:table-cell>
          <table:covered-table-cell/>
          <table:covered-table-cell/>
          <table:covered-table-cell/>
          <table:table-cell table:style-name="TableCell34" table:number-columns-spanned="9">
            <text:p text:style-name="P35"><text:span text:style-name="T36">□<text:s/></text:span><text:span text:style-name="T37">臨時工</text:span><text:span text:style-name="T38"><text:s text:c="3"/></text:span><text:span text:style-name="T39"><text:s/></text:span><text:span text:style-name="T40"><text:s text:c="3"/></text:span><text:span text:style-name="T41"><text:s/></text:span><text:span text:style-name="T42"><text:s text:c="2"/>□ 其他</text:span><text:span text:style-name="T43">(</text:span><text:span text:style-name="T44">請說明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薪資(月)</text:p>
          </table:table-cell>
          <table:covered-table-cell/>
          <table:covered-table-cell/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 text:c="3"/><text:s/><text:s text:c="3"/>工 <text:s/>作<text:s text:c="2"/>期 <text:s/>間</text:p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><text:s/>自<text:s/><text:s/><text:s/><text:s text:c="2"/><text:s/>年<text:s/><text:s/><text:s/><text:s/><text:s/>月<text:s/><text:s/><text:s/><text:s/><text:s/>日<text:s/>起 <text:s/><text:s text:c="2"/><text:s text:c="2"/>至<text:s text:c="2"/><text:s text:c="2"/><text:s/><text:s text:c="2"/>年<text:s/><text:s/><text:s/><text:s text:c="2"/>月<text:s/><text:s/><text:s/>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臨 <text:s/>時 <text:s/>工<text:s text:c="2"/>資 <text:s/>料</text:p>
          </table:table-cell>
          <table:table-cell table:style-name="TableCell59" table:number-columns-spanned="2">
            <text:p text:style-name="P60">姓<text:s/><text:s text:c="4"/><text:s text:c="3"/>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加保日</text:p>
          </table:table-cell>
          <table:covered-table-cell/>
          <table:table-cell table:style-name="TableCell65" table:number-columns-spanned="5">
            <text:p text:style-name="P66"/>
            <text:p text:style-name="P67"><text:span text:style-name="T68"><text:s text:c="5"/></text:span><text:span text:style-name="T69"><text:s text:c="7"/></text:span><text:span text:style-name="T70"><text:s/>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出<text:s/>生<text:s/>年月<text:s/>日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身<text:s/>分<text:s/>證<text:s/>字<text:s/>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聯絡電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戶<text:s/>籍<text:s text:c="2"/>地<text:s text:c="2"/>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/>
            <text:p text:style-name="P96"/>
            <text:p text:style-name="P97"/>
            <text:p text:style-name="P98"/>
            <text:p text:style-name="P99">身份證黏貼處(正反面)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承辦人</text:p>
            <text:p text:style-name="P107">聯絡電話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內文"><text:span text:style-name="T113">會 <text:s text:c="10"/>辦 <text:s text:c="11"/>單 <text:s text:c="10"/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 table:number-rows-spanned="2">
            <text:p text:style-name="P118"><text:span text:style-name="T119">人事室</text:span><text:span text:style-name="T120"><text:s text:c="6"/></text:span><text:span text:style-name="T121"><text:s/></text:span><text:span text:style-name="T122"><text:s/></text:span><text:span text:style-name="T123">承辦人</text:span></text:p>
          </table:table-cell>
          <table:covered-table-cell/>
          <table:covered-table-cell/>
          <table:table-cell table:style-name="TableCell124" table:number-rows-spanned="2">
            <text:p text:style-name="P125"/>
          </table:table-cell>
          <table:table-cell table:style-name="TableCell126" table:number-columns-spanned="3" table:number-rows-spanned="2">
            <text:p text:style-name="P127"><text:span text:style-name="T128">人事主任</text:span></text:p>
          </table:table-cell>
          <table:covered-table-cell/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單位主管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院處室所</text:span><text:span text:style-name="T144">一級主</text:span><text:span text:style-name="T145">管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加保項目</text:p>
          </table:table-cell>
          <table:covered-table-cell/>
          <table:covered-table-cell/>
          <table:table-cell table:style-name="TableCell150" table:number-columns-spanned="5">
            <text:p text:style-name="P151">□勞保<text:s/>□健保<text:s/>□勞退<text:s/>□團保</text:p>
          </table:table-cell>
          <table:covered-table-cell/>
          <table:covered-table-cell/>
          <table:covered-table-cell/>
          <table:covered-table-cell/>
        </table:table-row>
      </table:table>
      <text:p text:style-name="P152">一、單位承辦人請於起聘日前5天，將本表送至人事室，人事室於起聘日辦理加保。</text:p>
      <text:p text:style-name="P153"><text:span text:style-name="T154">二、</text:span><text:span text:style-name="T155">執行期滿，單位承辦人</text:span><text:span text:style-name="T156">請務必至</text:span><text:span text:style-name="T157">人事室辦理</text:span><text:span text:style-name="T158">退保手續</text:span><text:span text:style-name="T159">，</text:span><text:span text:style-name="T160">超過時日者，保費部份自行負擔</text:span><text:span text:style-name="T161">。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費用部份</text:p>
            <text:p text:style-name="P168">（人事室填）</text:p>
          </table:table-cell>
          <table:table-cell table:style-name="TableCell169">
            <text:p text:style-name="P170"><text:span text:style-name="T171">自</text:span><text:span text:style-name="T172"><text:s text:c="2"/></text:span><text:span text:style-name="T173">付</text:span><text:span text:style-name="T174"><text:s text:c="2"/></text:span><text:span text:style-name="T175">額：健保 ＿</text:span><text:span text:style-name="T176"><text:s text:c="4"/></text:span><text:span text:style-name="T177"><text:s/></text:span><text:span text:style-name="T178">勞保＿＿＿</text:span><text:span text:style-name="T179"><text:s/>勞退</text:span><text:span text:style-name="T180"><text:s text:c="6"/></text:span><text:span text:style-name="T181"><text:s/></text:span></text:p>
            <text:p text:style-name="P182"><text:span text:style-name="T183">學校負擔額：</text:span><text:span text:style-name="T184">健保 ＿</text:span><text:span text:style-name="T185"><text:s text:c="4"/></text:span><text:span text:style-name="T186"><text:s/>勞保＿＿＿ 勞退</text:span><text:span text:style-name="T187"><text:s text:c="6"/></text:span><text:span text:style-name="T188"><text:s/>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僱用工讀生申請表</dc:title>
    <meta:initial-creator>smart</meta:initial-creator>
    <dc:creator>nhu</dc:creator>
    <meta:creation-date>2018-01-23T05:16:00Z</meta:creation-date>
    <dc:date>2018-01-23T05:16:00Z</dc:date>
    <meta:print-date>2006-01-17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