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bullet-char="※">
        <style:list-level-properties text:space-before="0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1.5076in" style:use-optimal-column-width="false"/>
    </style:style>
    <style:style style:name="TableColumn15" style:family="table-column">
      <style:table-column-properties style:column-width="0.6645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1.6236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11" style:family="table">
      <style:table-properties style:width="5.8041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32pt" style:font-size-asian="3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32pt" style:font-size-asian="3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32pt" style:font-size-asian="32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32pt" style:font-size-asian="3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32pt" style:font-size-asian="3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4pt" style:font-size-asian="4pt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4pt" style:font-size-asian="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4pt" style:font-size-asian="4pt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 fo:font-size="4pt" style:font-size-asian="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4pt" style:font-size-asian="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4pt" style:font-size-asian="4pt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4pt" style:font-size-asian="4pt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4847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3548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3798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3666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Row126" style:family="table-row">
      <style:table-row-properties style:min-row-height="0.3715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3576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text-properties text:display="none"/>
    </style:style>
    <style:style style:name="TableColumn146" style:family="table-column">
      <style:table-column-properties style:column-width="1.9368in"/>
    </style:style>
    <style:style style:name="TableColumn147" style:family="table-column">
      <style:table-column-properties style:column-width="0.9687in"/>
    </style:style>
    <style:style style:name="TableColumn148" style:family="table-column">
      <style:table-column-properties style:column-width="0.968in"/>
    </style:style>
    <style:style style:name="TableColumn149" style:family="table-column">
      <style:table-column-properties style:column-width="1.9375in"/>
    </style:style>
    <style:style style:name="Table145" style:family="table">
      <style:table-properties style:width="5.8111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公文後續段落_段落" style:family="paragraph">
      <style:paragraph-properties fo:margin-left="0.5291in" fo:text-indent="-0.3055in">
        <style:tab-stops/>
      </style:paragraph-properties>
    </style:style>
    <style:style style:name="T183" style:parent-style-name="預設段落字型" style:family="text">
      <style:text-properties style:font-name="標楷體" fo:font-size="11pt" style:font-size-asian="11pt" style:font-size-complex="11pt"/>
    </style:style>
    <style:style style:name="T184" style:parent-style-name="預設段落字型" style:family="text">
      <style:text-properties style:font-name="標楷體" fo:color="#FF0000" fo:font-size="11pt" style:font-size-asian="11pt" style:font-size-complex="11pt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P186" style:parent-style-name="公文後續段落_段落" style:family="paragraph">
      <style:paragraph-properties fo:margin-left="0.5291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華大學</text:span><text:span text:style-name="T3">職員</text:span><text:span text:style-name="T4">上班時間</text:span><text:span text:style-name="T5">支領</text:span><text:span text:style-name="T6">演講、鐘點費</text:span><text:span text:style-name="T7">(</text:span><text:span text:style-name="T8">不含兼任教師鐘點費</text:span><text:span text:style-name="T9">)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執行單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/>
            <text:p text:style-name="P28">主持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計畫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計畫編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  <text:p text:style-name="P45">經費來源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執行期限</text:p>
            <text:p text:style-name="P52"/>
          </table:table-cell>
          <table:table-cell table:style-name="TableCell53" table:number-columns-spanned="7">
            <text:p text:style-name="P54"/>
            <text:p text:style-name="P55"><text:span text:style-name="T56">自民國</text:span><text:span text:style-name="T57"><text:s text:c="5"/></text:span><text:span text:style-name="T58">年</text:span><text:span text:style-name="T59"><text:s text:c="4"/></text:span><text:span text:style-name="T60">月</text:span><text:span text:style-name="T61"><text:s text:c="4"/></text:span><text:span text:style-name="T62">日至</text:span><text:span text:style-name="T63"><text:s text:c="5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text:span text:style-name="T6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>職員姓名</text:p>
            <text:p text:style-name="P74"/>
          </table:table-cell>
          <table:covered-table-cell/>
          <table:table-cell table:style-name="TableCell75">
            <text:p text:style-name="P76"/>
            <text:p text:style-name="P77"><text:span text:style-name="T78">(</text:span><text:span text:style-name="T79">演講</text:span><text:span text:style-name="T80">/</text:span><text:span text:style-name="T81">上課</text:span><text:span text:style-name="T82">)</text:span><text:span text:style-name="T83">期間</text:span></text:p>
          </table:table-cell>
          <table:table-cell table:style-name="TableCell84" table:number-columns-spanned="2">
            <text:p text:style-name="P85"/>
            <text:p text:style-name="P86">支給標準</text:p>
          </table:table-cell>
          <table:covered-table-cell/>
          <table:table-cell table:style-name="TableCell87" table:number-columns-spanned="2">
            <text:p text:style-name="P88"/>
            <text:p text:style-name="P89">工作內容</text:p>
          </table:table-cell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計畫主持人</text:p>
            <text:p text:style-name="P153"/>
          </table:table-cell>
          <table:covered-table-cell/>
          <table:table-cell table:style-name="TableCell154" table:number-columns-spanned="2">
            <text:p text:style-name="P155">單位主管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  <text:p text:style-name="P159"/>
            <text:p text:style-name="P160"/>
          </table:table-cell>
          <table:covered-table-cell/>
          <table:table-cell table:style-name="TableCell161" table:number-columns-spanned="2">
            <text:p text:style-name="P162"/>
            <text:p text:style-name="P163"/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人事室</text:p>
          </table:table-cell>
          <table:table-cell table:style-name="TableCell168" table:number-columns-spanned="2">
            <text:p text:style-name="P169">會計室</text:p>
            <text:p text:style-name="P170"/>
          </table:table-cell>
          <table:covered-table-cell/>
          <table:table-cell table:style-name="TableCell171">
            <text:p text:style-name="P172">校長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  <text:p text:style-name="P178"/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※校內外預算支付非權責業管範圍之演講費</text:span><text:span text:style-name="T184">、</text:span><text:span text:style-name="T185">講師鐘點費，以每小時300元計算</text:span></text:p>
      <text:p text:style-name="P186">※為利核銷外來專款及配合款，領款收據依外來單位補助標準填寫，但職員實領金額依每小時300元計算，差額開立捐助款收據抵稅。捐助款納入單位發展金，以支應工讀金或行政教學相關支出。</text:p>
      <text:p text:style-name="P187">核准程序：計畫主持人→單位主管→人事室→會計室→校長。</text:p>
      <text:p text:style-name="P188"/>
      <text:p text:style-name="P189"><text:span text:style-name="T190"><text:s text:c="36"/>申請日期：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bullet-char="※">
        <style:list-level-properties text:space-before="0in" text:min-label-width="0.1666in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         計畫約用助理人員申請書</dc:title>
    <meta:initial-creator>朱雅芳</meta:initial-creator>
    <dc:creator>nhu</dc:creator>
    <meta:creation-date>2018-01-23T05:16:00Z</meta:creation-date>
    <dc:date>2018-01-23T05:16:00Z</dc:date>
    <meta:print-date>2002-07-12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