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0.6444in"/>
    </style:style>
    <style:style style:name="TableColumn4" style:family="table-column">
      <style:table-column-properties style:column-width="1.87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375in"/>
    </style:style>
    <style:style style:name="Table2" style:family="table">
      <style:table-properties style:width="6.644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3.7305in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1.4583in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-asian="標楷體" fo:font-size="14pt" style:font-size-asian="14pt"/>
    </style:style>
    <style:style style:name="TableRow34" style:family="table-row">
      <style:table-row-properties style:min-row-height="2.4451in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left="0.6666in">
        <style:tab-stops>
          <style:tab-stop style:type="left" style:position="0.083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細明體" style:letter-kerning="false"/>
    </style:style>
    <style:style style:name="P41" style:parent-style-name="內文" style:family="paragraph">
      <style:paragraph-properties fo:text-align="justify" fo:line-height="0.2638in" fo:margin-left="0.3333in" fo:text-indent="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南華大學109學年度職技員工行政服務傑出獎勵事蹟表(表4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單位</text:p>
          </table:table-cell>
          <table:table-cell table:style-name="TableCell12">
            <text:p text:style-name="P13"/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6">
            <text:p text:style-name="P24">一、行政服務傑出獎勵事蹟(請具體說明)</text:p>
            <text:p text:style-name="P25"/>
            <text:p text:style-name="P26"/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二、可資證明文件：</text:p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><text:span text:style-name="T37">三、符合下列第幾項(一~五項):</text:span><text:span text:style-name="T38"><text:s text:c="15"/></text:span></text:p>
            <text:p text:style-name="P39"><text:span text:style-name="T40">具備下列具體事蹟之一者，得受推薦參加選拔:</text:span></text:p>
            <text:p text:style-name="P41">(一)針對各項校務行政工作，提出重大革新方案，經採行後確有具體優良成效者。</text:p>
            <text:p text:style-name="P42"><text:s text:c="8"/>(二)研擬本校政策、計畫、法規等重要措施，經實施後確有顯著成效者。</text:p>
            <text:p text:style-name="P43"><text:s text:c="8"/>(三)積極爭取重大資源或節約學校資源有顯著成效，對學校有具體貢獻者。</text:p>
            <text:p text:style-name="P44"><text:s text:c="8"/>(四)搶救重大災害或消弭重大意外事故，處置得宜，對維護生命財產有重大貢獻者。</text:p>
            <text:p text:style-name="P45"><text:s text:c="8"/>(五)其他特殊優良事蹟，值得表揚者。</text:p>
            <text:p text:style-name="P46"><text:span text:style-name="T47">PS.考績需優等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  <text:p text:style-name="P49"/>
      <text:p text:style-name="P50"><text:span text:style-name="T51">單位</text:span><text:span text:style-name="T52">主管：</text:span><text:span text:style-name="T53"><text:s text:c="16"/></text:span><text:s text:c="16"/><text:span text:style-name="T54">一級</text:span><text:span text:style-name="T55">主管：</text:span><text:span text:style-name="T56"><text:s text:c="16"/></text:span><text:span text:style-name="T57"><text:s text:c="2"/></text:span></text:p>
      <text:p text:style-name="內文"><text:span text:style-name="T58">中華民國</text:span><text:span text:style-name="T59"><text:s text:c="18"/></text:span><text:span text:style-name="T60">年</text:span><text:span text:style-name="T61"><text:s/></text:span><text:span text:style-name="T62"><text:s text:c="16"/></text:span><text:span text:style-name="T63">月</text:span><text:span text:style-name="T64"><text:s text:c="17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位</dc:title>
    <dc:subject/>
    <meta:initial-creator>nhu</meta:initial-creator>
    <dc:creator>USER</dc:creator>
    <meta:creation-date>2021-07-06T02:55:00Z</meta:creation-date>
    <dc:date>2021-07-06T03:19:00Z</dc:date>
    <meta:print-date>2016-06-28T03:1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