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1.6722in"/>
    </style:style>
    <style:style style:name="TableColumn25" style:family="table-column">
      <style:table-column-properties style:column-width="1.6715in"/>
    </style:style>
    <style:style style:name="TableColumn26" style:family="table-column">
      <style:table-column-properties style:column-width="3.3423in"/>
    </style:style>
    <style:style style:name="Table23" style:family="table">
      <style:table-properties style:width="6.686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2"/></text:span><text:span text:style-name="T3">南華大學職技員工</text:span><text:span text:style-name="T4">10</text:span><text:span text:style-name="T5">9</text:span><text:span text:style-name="T6">學年度完成工作</text:span><text:span text:style-name="T7">流程</text:span><text:span text:style-name="T8">及</text:span><text:span text:style-name="T9">績效</text:span><text:span text:style-name="T10">表</text:span><text:span text:style-name="T11">(表6)</text:span></text:p>
      <text:p text:style-name="P12"><text:span text:style-name="T13">單位：</text:span><text:span text:style-name="T14"><text:s text:c="5"/></text:span><text:span text:style-name="T15"><text:s text:c="11"/></text:span><text:span text:style-name="T16">職稱：</text:span><text:span text:style-name="T17"><text:s text:c="5"/></text:span><text:span text:style-name="T18"><text:s text:c="11"/></text:span><text:span text:style-name="T19">姓名：</text:span><text:span text:style-name="T20"><text:s text:c="5"/></text:span><text:span text:style-name="T21"><text:s text:c="12"/>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日期</text:p>
            <text:p text:style-name="P30">(起始日期－完成日期)</text:p>
          </table:table-cell>
          <table:table-cell table:style-name="TableCell31">
            <text:p text:style-name="P32">工作項目</text:p>
          </table:table-cell>
          <table:table-cell table:style-name="TableCell33">
            <text:p text:style-name="P34">工作流程及結果說明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單位主管：</text:span><text:span text:style-name="T159"><text:s text:c="13"/></text:span><text:span text:style-name="T160"><text:s text:c="3"/></text:span><text:span text:style-name="T161"><text:s text:c="2"/></text:span><text:span text:style-name="T162"><text:s text:c="17"/></text:span><text:span text:style-name="T163">一級主管：</text:span><text:span text:style-name="T164"><text:s text:c="13"/></text:span><text:span text:style-name="T165"><text:s text:c="3"/></text:span><text:span text:style-name="T166"><text:s text:c="2"/></text:span></text:p>
      <text:p text:style-name="內文"><text:span text:style-name="T167">中華民國 <text:s text:c="17"/>年 <text:s text:c="16"/>月 <text:s text:c="1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要事項完成表</dc:title>
    <dc:subject/>
    <meta:initial-creator>nhu</meta:initial-creator>
    <dc:creator>USER</dc:creator>
    <meta:creation-date>2021-07-06T02:56:00Z</meta:creation-date>
    <dc:date>2021-07-06T02:56:00Z</dc:date>
    <meta:print-date>2017-06-16T06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