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6444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222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375in"/>
    </style:style>
    <style:style style:name="Table2" style:family="table">
      <style:table-properties style:width="6.6444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" style:family="table-row">
      <style:table-row-properties style:min-row-height="3.7305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0.9958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3" style:family="table-row">
      <style:table-row-properties style:min-row-height="2.027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fo:margin-left="0.8416in" fo:text-indent="-0.8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widows="2" fo:orphans="2" style:text-autospace="none" style:snap-to-layout-grid="false" fo:text-align="justify" style:vertical-align="bottom" fo:line-height="0.2083in" fo:margin-left="0.25in" fo:text-inden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 fo:line-height="0.2083in" fo:text-indent="0.9027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51" style:parent-style-name="內文" style:family="paragraph">
      <style:paragraph-properties fo:widows="2" fo:orphans="2" style:text-autospace="none" style:snap-to-layout-grid="false" fo:text-align="justify" style:vertical-align="bottom" fo:line-height="0.2083in" fo:text-indent="0.9027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widows="2" fo:orphans="2"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widows="2" fo:orphans="2"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widows="2" fo:orphans="2" style:text-autospace="none" style:snap-to-layout-grid="false" fo:text-align="justify" style:vertical-align="bottom" fo:line-height="0.2083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1.1604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南華大學109學年度職技員工獎勵懲處事蹟表(表3)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7">
            <text:p text:style-name="P25">一、優良(懲處)事蹟(請具體說明)</text:p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內文"><text:span text:style-name="T32">二、可資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三、符合下列第幾項</text:span><text:span text:style-name="T37">(</text:span><text:span text:style-name="T38">一</text:span><text:span text:style-name="T39">~</text:span><text:span text:style-name="T40">八項</text:span><text:span text:style-name="T41">):</text:span><text:span text:style-name="T42"><text:s text:c="15"/></text:span></text:p>
            <text:p text:style-name="P43"><text:span text:style-name="T44">第三十二條</text:span><text:span text:style-name="T45"></text:span><text:span text:style-name="T46">本校職工有特殊功績，且有具體事實者（如下列所示），得經由單位主管推薦，予以獎勵：</text:span></text:p>
            <text:p text:style-name="P47">一、辦事能應用有效方法提高工作效能或節省開支者。</text:p>
            <text:p text:style-name="P48"><text:span text:style-name="T49">二、</text:span><text:span text:style-name="T50">對校務之研究發展，提供書面計劃或意見，足資參考，並獲有良好成效者。</text:span></text:p>
            <text:p text:style-name="P51">三、應付突發事故，處置得當，使公私財物獲致安全保障者。</text:p>
            <text:p text:style-name="P52"><text:s text:c="13"/>四、對學校招生，報到率、報名人數，有所貢獻者。</text:p>
            <text:p text:style-name="P53"><text:s text:c="13"/>五、對相關單位配合度高且有成效者，或對學生服務表現優異者。</text:p>
            <text:p text:style-name="P54"><text:s text:c="13"/>六、其他有益於本校之發展，具有卓越成效者。</text:p>
            <text:p text:style-name="P55"><text:s text:c="13"/>七、推動性別平等教育，成效卓越，有具體事蹟者。</text:p>
            <text:p text:style-name="P56"><text:s text:c="13"/>八、推動教育部各項政策，成效卓越，有具體事蹟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四、建議獎勵等級:嘉獎<text:s text:c="7"/>次</text:p>
            <text:p text:style-name="P60"><text:s text:c="17"/>小功<text:s text:c="7"/>次</text:p>
            <text:p text:style-name="P61"><text:s text:c="17"/>大功<text:s text:c="7"/>次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五、建議懲處等級:申誡<text:s text:c="7"/>次</text:p>
            <text:p text:style-name="P64"><text:s text:c="17"/>小過<text:s text:c="7"/>次</text:p>
            <text:p text:style-name="P65"><text:s text:c="17"/>大過<text:s text:c="7"/>次</text:p>
          </table:table-cell>
          <table:covered-table-cell/>
          <table:covered-table-cell/>
        </table:table-row>
      </table:table>
      <text:p text:style-name="P66"/>
      <text:p text:style-name="P67"><text:span text:style-name="T68">單位</text:span><text:span text:style-name="T69">主管：</text:span><text:span text:style-name="T70"><text:s text:c="40"/></text:span><text:span text:style-name="T71"><text:s text:c="11"/></text:span><text:span text:style-name="T72">一級</text:span><text:span text:style-name="T73">主管：</text:span><text:span text:style-name="T74"><text:s/></text:span><text:span text:style-name="T75"><text:s text:c="3"/></text:span><text:span text:style-name="T76"><text:s text:c="19"/></text:span><text:span text:style-name="T77"><text:s text:c="2"/></text:span></text:p>
      <text:p text:style-name="P78"/>
      <text:p text:style-name="P79"/>
      <text:p text:style-name="內文"><text:span text:style-name="T80">中華民國</text:span><text:span text:style-name="T81"><text:s text:c="18"/></text:span><text:span text:style-name="T82">年</text:span><text:span text:style-name="T83"><text:s text:c="17"/></text:span><text:span text:style-name="T84">月</text:span><text:span text:style-name="T85"><text:s text:c="17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ON</meta:initial-creator>
    <dc:creator>FON</dc:creator>
    <meta:creation-date>2021-07-15T05:19:00Z</meta:creation-date>
    <dc:date>2021-07-15T05:29:00Z</dc:date>
    <meta:template xlink:href="Normal.dotm" xlink:type="simple"/>
    <meta:editing-cycles>5</meta:editing-cycles>
    <meta:editing-duration>PT240S</meta:editing-duration>
    <meta:document-statistic meta:page-count="1" meta:paragraph-count="1" meta:word-count="110" meta:character-count="736" meta:row-count="5" meta:non-whitespace-character-count="627"/>
  </office:meta>
</office:document-meta>
</file>