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0.1666in"/>
    </style:style>
    <style:style style:name="TableColumn19" style:family="table-column">
      <style:table-column-properties style:column-width="0.1666in"/>
    </style:style>
    <style:style style:name="TableColumn20" style:family="table-column">
      <style:table-column-properties style:column-width="0.1666in"/>
    </style:style>
    <style:style style:name="TableColumn21" style:family="table-column">
      <style:table-column-properties style:column-width="0.1666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1666in"/>
    </style:style>
    <style:style style:name="TableColumn24" style:family="table-column">
      <style:table-column-properties style:column-width="0.1666in"/>
    </style:style>
    <style:style style:name="TableColumn25" style:family="table-column">
      <style:table-column-properties style:column-width="0.1666in"/>
    </style:style>
    <style:style style:name="TableColumn26" style:family="table-column">
      <style:table-column-properties style:column-width="0.2055in"/>
    </style:style>
    <style:style style:name="TableColumn27" style:family="table-column">
      <style:table-column-properties style:column-width="3.3777in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0.5687in"/>
    </style:style>
    <style:style style:name="Table14" style:family="table">
      <style:table-properties style:width="7.3381in" fo:margin-left="0in" table:align="left"/>
    </style:style>
    <style:style style:name="TableRow30" style:family="table-row">
      <style:table-row-properties style:min-row-height="0.375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7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Column100" style:family="table-column">
      <style:table-column-properties style:column-width="1.1875in"/>
    </style:style>
    <style:style style:name="TableColumn101" style:family="table-column">
      <style:table-column-properties style:column-width="0.1826in"/>
    </style:style>
    <style:style style:name="TableColumn102" style:family="table-column">
      <style:table-column-properties style:column-width="0.1833in"/>
    </style:style>
    <style:style style:name="TableColumn103" style:family="table-column">
      <style:table-column-properties style:column-width="0.1833in"/>
    </style:style>
    <style:style style:name="TableColumn104" style:family="table-column">
      <style:table-column-properties style:column-width="0.1833in"/>
    </style:style>
    <style:style style:name="TableColumn105" style:family="table-column">
      <style:table-column-properties style:column-width="0.1833in"/>
    </style:style>
    <style:style style:name="TableColumn106" style:family="table-column">
      <style:table-column-properties style:column-width="0.1826in"/>
    </style:style>
    <style:style style:name="TableColumn107" style:family="table-column">
      <style:table-column-properties style:column-width="0.1833in"/>
    </style:style>
    <style:style style:name="TableColumn108" style:family="table-column">
      <style:table-column-properties style:column-width="0.1833in"/>
    </style:style>
    <style:style style:name="TableColumn109" style:family="table-column">
      <style:table-column-properties style:column-width="0.1833in"/>
    </style:style>
    <style:style style:name="TableColumn110" style:family="table-column">
      <style:table-column-properties style:column-width="0.1833in"/>
    </style:style>
    <style:style style:name="TableColumn111" style:family="table-column">
      <style:table-column-properties style:column-width="0.75in"/>
    </style:style>
    <style:style style:name="TableColumn112" style:family="table-column">
      <style:table-column-properties style:column-width="1.0833in"/>
    </style:style>
    <style:style style:name="TableColumn113" style:family="table-column">
      <style:table-column-properties style:column-width="1.3333in"/>
    </style:style>
    <style:style style:name="TableColumn114" style:family="table-column">
      <style:table-column-properties style:column-width="0.9395in"/>
    </style:style>
    <style:style style:name="Table99" style:family="table">
      <style:table-properties style:width="7.1256in" fo:margin-left="0in" table:align="left"/>
    </style:style>
    <style:style style:name="TableRow115" style:family="table-row">
      <style:table-row-properties style:min-row-height="0.5201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979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979in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979in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979in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2979in" fo:keep-together="always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2979in"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2979in"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2979in" fo:keep-together="always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2979in" fo:keep-together="always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2979in"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2979in" fo:keep-together="always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2979in" fo:keep-together="always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min-row-height="0.2979in" fo:keep-together="always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2979in" fo:keep-together="always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min-row-height="0.2979in" fo:keep-together="always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 style:min-row-height="0.2979in" fo:keep-together="always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2979in" fo:keep-together="always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ableRow640" style:family="table-row">
      <style:table-row-properties style:min-row-height="0.2979in" fo:keep-together="always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TableRow670" style:family="table-row">
      <style:table-row-properties style:min-row-height="0.2979in" fo:keep-together="always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TableRow700" style:family="table-row">
      <style:table-row-properties style:min-row-height="0.2979in" fo:keep-together="always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TableRow730" style:family="table-row">
      <style:table-row-properties style:min-row-height="0.2979in" fo:keep-together="always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TableRow760" style:family="table-row">
      <style:table-row-properties style:min-row-height="0.2979in" fo:keep-together="always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TableRow790" style:family="table-row">
      <style:table-row-properties style:min-row-height="0.2979in" fo:keep-together="always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style:min-row-height="0.2979in" fo:keep-together="always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 <text:s/>華 <text:s/>大 <text:s/>學</text:p>
      <text:p text:style-name="P2"><text:span text:style-name="T3"><draw:connector draw:type="line" svg:x1="2.41667in" svg:y1="0in" svg:x2="4.83333in" svg:y2="0in" draw:z-index="251657216" draw:id="id0" draw:style-name="a0" draw:name="Line 2" text:anchor-type="paragraph"><svg:title/><svg:desc/></draw:connector></text:span><text:span text:style-name="T4"><text:s text:c="17"/>年薪資所得受領人扶養親屬申報表</text:span><text:span text:style-name="T5"><text:s text:c="3"/></text:span><text:span text:style-name="T6">編 <text:s text:c="3"/>號：</text:span><text:span text:style-name="T7"><text:s text:c="10"/></text:span><text:span text:style-name="T8"><text:s/></text:span></text:p>
      <text:p text:style-name="內文"><text:span text:style-name="T9"><draw:connector draw:type="line" svg:x1="1.83333in" svg:y1="0in" svg:x2="5.25in" svg:y2="0in" draw:z-index="251658240" draw:id="id1" draw:style-name="a1" draw:name="Line 3" text:anchor-type="paragraph"><svg:title/><svg:desc/></draw:connector></text:span><text:span text:style-name="T10"><text:s text:c="66"/></text:span><text:span text:style-name="T11">填報日期：</text:span><text:span text:style-name="T12"><text:s text:c="11"/>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薪資受領人姓名</text:p>
          </table:table-cell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戶籍地</text:p>
            <text:p text:style-name="P37">址</text:p>
          </table:table-cell>
          <table:table-cell table:style-name="TableCell38" table:number-rows-spanned="2">
            <text:p text:style-name="P39"><text:span text:style-name="T40"><text:s/></text:span><text:span text:style-name="T41"><text:s text:c="6"/></text:span><text:span text:style-name="T42">縣(市) <text:s/></text:span><text:span text:style-name="T43"><text:s text:c="7"/></text:span><text:span text:style-name="T44">區(鄉鎮)</text:span><text:span text:style-name="T45"><text:s text:c="6"/></text:span><text:span text:style-name="T46">里</text:span><text:span text:style-name="T47">(</text:span><text:span text:style-name="T48">村)</text:span></text:p>
            <text:p text:style-name="P49"/>
            <text:p text:style-name="P50"><text:span text:style-name="T51"><text:s text:c="3"/></text:span><text:span text:style-name="T52">鄰</text:span><text:span text:style-name="T53"><text:s text:c="9"/></text:span><text:span text:style-name="T54">路</text:span><text:span text:style-name="T55"><text:s text:c="4"/></text:span><text:span text:style-name="T56">段</text:span><text:span text:style-name="T57"><text:s text:c="3"/></text:span><text:span text:style-name="T58">巷</text:span><text:span text:style-name="T59"><text:s text:c="3"/></text:span><text:span text:style-name="T60">弄</text:span><text:span text:style-name="T61"><text:s text:c="4"/></text:span><text:span text:style-name="T62">號</text:span><text:span text:style-name="T63"><text:s text:c="3"/></text:span><text:span text:style-name="T64">樓</text:span></text:p>
          </table:table-cell>
          <table:table-cell table:style-name="TableCell65" table:number-rows-spanned="2">
            <text:p text:style-name="P66">簽</text:p>
            <text:p text:style-name="P67"/>
            <text:p text:style-name="P68">章</text:p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table-cell table:style-name="TableCell72">
            <text:p text:style-name="P73">身份證統一編號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</table:table>
      <text:p text:style-name="P98">依照所得稅法第十七條規定，准予減除免稅額之配偶或寬減額之受扶養親屬填列如下表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 <text:s text:c="2"/>名</text:p>
          </table:table-cell>
          <table:table-cell table:style-name="TableCell118" table:number-columns-spanned="10">
            <text:p text:style-name="P119">身份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稱 <text:s/>謂</text:p>
          </table:table-cell>
          <table:table-cell table:style-name="TableCell122">
            <text:p text:style-name="P123">出生年月日</text:p>
          </table:table-cell>
          <table:table-cell table:style-name="TableCell124">
            <text:p text:style-name="P125">符合之條件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配 <text:s/>偶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若無則免填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rows-spanned="22">
            <text:p text:style-name="P189">凡父、母、兄、弟、姐、妹、子、女，年滿60歲或未滿20歲或無謀生能力者，皆可接受扶養。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 table:number-columns-spanned="15">
            <text:p text:style-name="P822"><text:span text:style-name="T823">配偶（有 、 無），扶養親屬</text:span><text:span text:style-name="T824"><text:s text:c="8"/></text:span><text:span text:style-name="T82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26">※注意事項：未填報本表者，一律按單身無配偶辦理扣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</dc:title>
    <meta:initial-creator>nhu</meta:initial-creator>
    <dc:creator>nhu</dc:creator>
    <meta:creation-date>2018-01-23T05:56:00Z</meta:creation-date>
    <dc:date>2018-01-23T05:56:00Z</dc:date>
    <meta:print-date>2004-02-19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