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．" style:num-format="１, ２, ３, ..." text:start-value="4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0.5159in"/>
    </style:style>
    <style:style style:name="TableColumn19" style:family="table-column">
      <style:table-column-properties style:column-width="2.5958in"/>
    </style:style>
    <style:style style:name="TableColumn20" style:family="table-column">
      <style:table-column-properties style:column-width="0.743in"/>
    </style:style>
    <style:style style:name="TableColumn21" style:family="table-column">
      <style:table-column-properties style:column-width="0.6201in"/>
    </style:style>
    <style:style style:name="TableColumn22" style:family="table-column">
      <style:table-column-properties style:column-width="0.743in"/>
    </style:style>
    <style:style style:name="TableColumn23" style:family="table-column">
      <style:table-column-properties style:column-width="0.5333in"/>
    </style:style>
    <style:style style:name="Table17" style:family="table">
      <style:table-properties style:width="5.751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5"/></text:span><text:span text:style-name="T3">南華大學職技員工</text:span><text:span text:style-name="T4">110</text:span><text:span text:style-name="T5">學年度計畫表</text:span><text:span text:style-name="T6"><text:s text:c="2"/></text:span><text:span text:style-name="T7">(表5)</text:span></text:p>
      <text:p text:style-name="P8"/>
      <text:p text:style-name="P9">單位：<text:s text:c="4"/><text:s text:c="20"/>姓名：<text:s text:c="4"/><text:s text:c="19"/>職稱：<text:s/></text:p>
      <text:list text:style-name="LFO1" text:continue-numbering="true">
        <text:list-item>
          <text:p text:style-name="P10">工作職掌：</text:p>
        </text:list-item>
      </text:list>
      <text:p text:style-name="P11"/>
      <text:p text:style-name="P12"/>
      <text:p text:style-name="P13"/>
      <text:p text:style-name="P14"/>
      <text:p text:style-name="P15"/>
      <text:p text:style-name="P16">二、工作計劃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月份</text:p>
          </table:table-cell>
          <table:table-cell table:style-name="TableCell27">
            <text:p text:style-name="P28">工作事項</text:p>
          </table:table-cell>
          <table:table-cell table:style-name="TableCell29">
            <text:p text:style-name="P30">需配合</text:p>
            <text:p text:style-name="P31">單位</text:p>
          </table:table-cell>
          <table:table-cell table:style-name="TableCell32">
            <text:p text:style-name="P33">預計完成日期</text:p>
          </table:table-cell>
          <table:table-cell table:style-name="TableCell34">
            <text:p text:style-name="P35">驗收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單位</text:span><text:span text:style-name="T77">主管：</text:span><text:span text:style-name="T78"><text:s text:c="16"/></text:span><text:s text:c="7"/><text:span text:style-name="T79">一級</text:span><text:span text:style-name="T80">主管：</text:span><text:span text:style-name="T81"><text:s text:c="16"/></text:span><text:span text:style-name="T82"><text:s text:c="2"/></text:span></text:p>
      <text:p text:style-name="內文"><text:span text:style-name="T83">中華民國 <text:s text:c="8"/></text:span><text:span text:style-name="T84"><text:s text:c="4"/></text:span><text:span text:style-name="T85">年 <text:s text:c="9"/></text:span><text:span text:style-name="T86"><text:s text:c="5"/></text:span><text:span text:style-name="T87"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．" style:num-format="１, ２, ３, ..." text:start-value="4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職技員工年度計畫表</dc:title>
    <dc:subject/>
    <meta:initial-creator>nhu</meta:initial-creator>
    <dc:creator>USER</dc:creator>
    <meta:creation-date>2021-07-06T02:55:00Z</meta:creation-date>
    <dc:date>2021-07-06T02:55:00Z</dc:date>
    <meta:print-date>2016-06-14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