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375in"/>
    </style:style>
    <style:style style:name="Table2" style:family="table">
      <style:table-properties style:width="6.644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3.730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365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華大學109學年度職技員工考績優等事蹟表(表1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一、本學年度考績優等事蹟(請具體說明)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二、可資證明文件：</text:p>
            <text:p text:style-name="P48"><text:s text:c="5"/></text:p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53">單位</text:span><text:span text:style-name="T54">主管：</text:span><text:span text:style-name="T55"><text:s text:c="17"/></text:span><text:s text:c="15"/><text:span text:style-name="T56">一級</text:span><text:span text:style-name="T57">主管：</text:span><text:span text:style-name="T58"><text:s text:c="18"/></text:span><text:span text:style-name="T59"><text:s text:c="2"/></text:span></text:p>
      <text:p text:style-name="內文"><text:span text:style-name="T60">中華民國 <text:s text:c="17"/>年 <text:s text:c="16"/>月 <text:s text:c="1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6T03:10:00Z</meta:creation-date>
    <dc:date>2021-07-06T03:1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33" meta:character-count="223" meta:row-count="1" meta:non-whitespace-character-count="191"/>
  </office:meta>
</office:document-meta>
</file>