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fo:font-weight="bold" style:font-weight-asian="bold"/>
    </style:style>
    <style:style style:name="TableColumn13" style:family="table-column">
      <style:table-column-properties style:column-width="1.3368in"/>
    </style:style>
    <style:style style:name="TableColumn14" style:family="table-column">
      <style:table-column-properties style:column-width="1.0576in"/>
    </style:style>
    <style:style style:name="TableColumn15" style:family="table-column">
      <style:table-column-properties style:column-width="1.618in"/>
    </style:style>
    <style:style style:name="TableColumn16" style:family="table-column">
      <style:table-column-properties style:column-width="1.0687in"/>
    </style:style>
    <style:style style:name="TableColumn17" style:family="table-column">
      <style:table-column-properties style:column-width="1.6048in"/>
    </style:style>
    <style:style style:name="Table12" style:family="table">
      <style:table-properties style:width="6.6861in" style:rel-width="100%" fo:margin-left="0in" table:align="left"/>
    </style:style>
    <style:style style:name="TableRow18" style:family="table-row">
      <style:table-row-properties style:min-row-height="0.4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4993in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1.13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3.00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/>
    </style:style>
    <style:style style:name="TableRow45" style:family="table-row">
      <style:table-row-properties style:min-row-height="1.48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TableRow50" style:family="table-row">
      <style:table-row-properties style:min-row-height="1.74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text-properties fo:font-size="8pt" style:font-size-asian="8pt" style:font-size-complex="8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南華大學</text:span><text:span text:style-name="T3">10</text:span><text:span text:style-name="T4">9</text:span><text:span text:style-name="T5">學年度</text:span><text:span text:style-name="T6">職技員工</text:span><text:span text:style-name="T7">工作說明書</text:span><text:span text:style-name="T8">(</text:span><text:span text:style-name="T9">表</text:span><text:span text:style-name="T10">7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工作識別</text:p>
          </table:table-cell>
          <table:table-cell table:style-name="TableCell21">
            <text:p text:style-name="P22">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工作摘要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職掌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工作條件</text:p>
          </table:table-cell>
          <table:table-cell table:style-name="TableCell48" table:number-columns-spanned="4">
            <text:p text:style-name="P49">(需具備之學經歷、專長、技能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績效標準</text:p>
          </table:table-cell>
          <table:table-cell table:style-name="TableCell53" table:number-columns-spanned="4">
            <text:p text:style-name="P54">(需達到之績效標準)</text:p>
          </table:table-cell>
          <table:covered-table-cell/>
          <table:covered-table-cell/>
          <table:covered-table-cell/>
        </table:table-row>
      </table:table>
      <text:p text:style-name="P55"/>
      <text:p text:style-name="內文"><text:span text:style-name="T56">單位主管：</text:span><text:span text:style-name="T57"><text:s/></text:span><text:span text:style-name="T58"><text:s text:c="20"/></text:span><text:span text:style-name="T59"><text:s text:c="9"/></text:span><text:span text:style-name="T60">一級主管：</text:span><text:span text:style-name="T61"><text:s text:c="21"/></text:span></text:p>
      <text:p text:style-name="內文"><text:span text:style-name="T62">中華民國</text:span><text:span text:style-name="T63"><text:s text:c="9"/></text:span><text:span text:style-name="T64"><text:s text:c="9"/></text:span><text:span text:style-name="T65">年</text:span><text:span text:style-name="T66"><text:s text:c="10"/></text:span><text:span text:style-name="T67"><text:s text:c="7"/></text:span><text:span text:style-name="T68">月</text:span><text:span text:style-name="T69"><text:s text:c="11"/></text:span><text:span text:style-name="T70"><text:s text:c="6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Arial"/>
    </style:style>
    <style:style style:name="WW_CharLFO17LVL1" style:family="text">
      <style:text-properties style:font-name="Ari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62LVL1" style:family="text">
      <style:text-properties style:font-name="Arial" style:font-name-complex="Arial"/>
    </style:style>
    <style:style style:name="WW_CharLFO64LVL1" style:family="text">
      <style:text-properties style:font-name="Arial" style:font-name-complex="Arial"/>
    </style:style>
    <style:style style:name="WW_CharLFO6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說明書</dc:title>
    <dc:subject/>
    <meta:initial-creator>SuperXP</meta:initial-creator>
    <dc:creator>USER</dc:creator>
    <meta:creation-date>2021-07-06T02:56:00Z</meta:creation-date>
    <dc:date>2021-07-06T02:56:00Z</dc:date>
    <meta:print-date>2021-07-01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