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059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1in" style:use-optimal-column-width="false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44in" style:use-optimal-column-width="false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95in" style:use-optimal-column-width="false"/>
    </style:style>
    <style:style style:name="Table3" style:family="table">
      <style:table-properties style:width="7.5562in" fo:margin-left="-0.0555in" table:align="left"/>
    </style:style>
    <style:style style:name="TableRow16" style:family="table-row">
      <style:table-row-properties style:min-row-height="0.5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6pt"/>
    </style:style>
    <style:style style:name="TableRow23" style:family="table-row">
      <style:table-row-properties style:min-row-height="0.5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0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min-row-height="0.5652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86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8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1.559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1" style:family="paragraph">
      <style:paragraph-properties fo:line-height="115%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list-style-name="LFO1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list-style-name="LFO1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372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>
        <style:tab-stops>
          <style:tab-stop style:type="left" style:position="1.25in"/>
        </style:tab-stops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Row245" style:family="table-row">
      <style:table-row-properties style:min-row-height="2.434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56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15%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RANGE!A1:K20"/>南華大學<text:bookmark-end text:name="RANGE!A1:K20"/>專案人員異動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異動類別：□聘期變更(含</text:span><text:span text:style-name="T20">續保延長</text:span><text:span text:style-name="T21">)、□薪資調整、□變更</text:span><text:span text:style-name="T22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單位：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經辦人：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內文"><text:span text:style-name="T31">辦理日期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計劃編號</text:p>
          </table:table-cell>
          <table:table-cell table:style-name="TableCell35" table:number-rows-spanned="2">
            <text:p text:style-name="P36"><text:span text:style-name="T37">被保險人姓名</text:span></text:p>
          </table:table-cell>
          <table:table-cell table:style-name="TableCell38" table:number-columns-spanned="2" table:number-rows-spanned="2">
            <text:p text:style-name="P39"><text:span text:style-name="T40">身分證號</text:span></text:p>
          </table:table-cell>
          <table:covered-table-cell/>
          <table:table-cell table:style-name="TableCell41" table:number-columns-spanned="4">
            <text:p text:style-name="P42"><text:span text:style-name="T43">異動</text:span><text:span text:style-name="T44">前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異動後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>月薪</text:p>
          </table:table-cell>
          <table:table-cell table:style-name="TableCell54" table:number-columns-spanned="2">
            <text:p text:style-name="P55"><text:span text:style-name="T56">聘期</text:span><text:span text:style-name="T57"><text:line-break/></text:span><text:span text:style-name="T58">開始日</text:span></text:p>
          </table:table-cell>
          <table:covered-table-cell/>
          <table:table-cell table:style-name="TableCell59">
            <text:p text:style-name="P60"><text:span text:style-name="T61">聘期</text:span><text:span text:style-name="T62"><text:line-break/></text:span><text:span text:style-name="T63">結束日</text:span></text:p>
          </table:table-cell>
          <table:table-cell table:style-name="TableCell64" table:number-columns-spanned="2">
            <text:p text:style-name="P65">月薪</text:p>
          </table:table-cell>
          <table:covered-table-cell/>
          <table:table-cell table:style-name="TableCell66">
            <text:p text:style-name="P67"><text:span text:style-name="T68">聘期</text:span><text:span text:style-name="T69"><text:line-break/></text:span><text:span text:style-name="T70">開始日</text:span></text:p>
          </table:table-cell>
          <table:table-cell table:style-name="TableCell71">
            <text:p text:style-name="P72"><text:span text:style-name="T73">聘期</text:span><text:span text:style-name="T74"><text:line-break/></text:span><text:span text:style-name="T75">結束日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2">
            <text:list text:style-name="LFO1" text:continue-numbering="true">
              <text:list-item>
                <text:p text:style-name="P192"><text:span text:style-name="T193">被保險人原聘期屆滿，如仍繼續在校任職(未中途離職)，應於投保到期日前1個月內，填具本申請書，</text:span><text:span text:style-name="T194">併同</text:span><text:span text:style-name="T195">契約書或簽文等相關文件</text:span><text:span text:style-name="T196">影本</text:span><text:span text:style-name="T197">送本室辦理續保</text:span><text:span text:style-name="T198">以及變更所屬計畫案</text:span><text:span text:style-name="T199">。</text:span></text:p>
              </text:list-item>
              <text:list-item>
                <text:p text:style-name="P200"><text:span text:style-name="T201">截至原聘期到期日止，被保險人仍未完成續保手續者，本校將</text:span><text:span text:style-name="T202">逕予辦理退保</text:span><text:span text:style-name="T203">；為免影響權益，請被保險人注意原聘期到期日，如期辦理續保。</text:span></text:p>
              </text:list-item>
              <text:list-item>
                <text:p text:style-name="P204"><text:span text:style-name="T205">「薪資調整」</text:span><text:span text:style-name="T206">申請，均自檢齊完整資料送達本</text:span><text:span text:style-name="T207">室審核通過後再轉送勞</text:span><text:span text:style-name="T208">健</text:span><text:span text:style-name="T209">保局之</text:span><text:span text:style-name="T210">次月1日起生效</text:span><text:span text:style-name="T2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簽</text:span><text:span text:style-name="T216"><text:s/></text:span><text:span text:style-name="T217">辦</text:span><text:span text:style-name="T218"><text:s/></text:span><text:span text:style-name="T219">單</text:span><text:span text:style-name="T220"><text:s/></text:span><text:span text:style-name="T221">位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會</text:span><text:span text:style-name="T225"><text:s/></text:span><text:span text:style-name="T226">簽</text:span><text:span text:style-name="T227"><text:s/></text:span><text:span text:style-name="T228">單</text:span><text:span text:style-name="T229"><text:s/></text:span><text:span text:style-name="T230">位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核</text:span><text:span text:style-name="T234"><text:s/></text:span><text:span text:style-name="T235">稿</text:span><text:span text:style-name="T236"><text:s/></text:span><text:span text:style-name="T237">單</text:span><text:span text:style-name="T238"><text:s/></text:span><text:span text:style-name="T239">位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決</text:span><text:span text:style-name="T243"><text:s text:c="4"/></text:span><text:span text:style-name="T244">行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計畫主持人:</text:p>
            <text:p text:style-name="P248"/>
            <text:p text:style-name="P249"/>
            <text:p text:style-name="P250">單位主管:</text:p>
          </table:table-cell>
          <table:covered-table-cell/>
          <table:covered-table-cell/>
          <table:table-cell table:style-name="TableCell251" table:number-columns-spanned="3">
            <text:p text:style-name="P252">人事室</text:p>
            <text:p text:style-name="P253"/>
            <text:p text:style-name="P254"/>
            <text:p text:style-name="P255"/>
            <text:p text:style-name="P256">會計室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ts</meta:initial-creator>
    <dc:creator>USER</dc:creator>
    <meta:creation-date>2021-07-12T06:32:00Z</meta:creation-date>
    <dc:date>2021-07-12T06:32:00Z</dc:date>
    <meta:print-date>2019-10-16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