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清單段落" style:family="paragraph">
      <style:paragraph-properties fo:margin-left="0.25in">
        <style:tab-stops/>
      </style:paragraph-properties>
    </style:style>
    <style:style style:name="P5" style:parent-style-name="內文" style:family="paragraph">
      <style:paragraph-properties fo:margin-left="0.3333in" fo:text-indent="0.3333in">
        <style:tab-stops/>
      </style:paragraph-properties>
    </style:style>
    <style:style style:name="P6" style:parent-style-name="內文" style:family="paragraph">
      <style:paragraph-properties fo:margin-left="0.3333in" fo:text-indent="0.3333in">
        <style:tab-stops/>
      </style:paragraph-properties>
    </style:style>
    <style:style style:name="P7" style:parent-style-name="清單段落" style:family="paragraph">
      <style:paragraph-properties fo:margin-left="0.5in">
        <style:tab-stops/>
      </style:paragraph-properties>
    </style:style>
    <style:style style:name="P8" style:parent-style-name="清單段落" style:family="paragraph">
      <style:paragraph-properties fo:margin-left="0.6666in">
        <style:tab-stops/>
      </style:paragraph-properties>
    </style:style>
    <style:style style:name="P9" style:parent-style-name="清單段落" style:family="paragraph">
      <style:paragraph-properties fo:margin-left="0.25in">
        <style:tab-stops/>
      </style:paragraph-properties>
    </style:style>
    <style:style style:name="P10" style:parent-style-name="清單段落" style:family="paragraph">
      <style:paragraph-properties fo:margin-left="0.6666in">
        <style:tab-stops/>
      </style:paragraph-properties>
    </style:style>
    <style:style style:name="P11" style:parent-style-name="清單段落" style:family="paragraph">
      <style:paragraph-properties fo:margin-left="0.6666in">
        <style:tab-stops/>
      </style:paragraph-properties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P13" style:parent-style-name="內文" style:family="paragraph">
      <style:paragraph-properties fo:margin-left="0.6666in">
        <style:tab-stops/>
      </style:paragraph-properties>
    </style:style>
    <style:style style:name="P14" style:parent-style-name="內文" style:family="paragraph">
      <style:paragraph-properties fo:widows="2" fo:orphans="2" style:line-height-at-least="0.2187in" fo:background-color="#FFFFFF"/>
    </style:style>
  </office:automatic-styles>
  <office:body>
    <office:text text:use-soft-page-breaks="true">
      <text:p text:style-name="P1">版面配置→邊界→上左右：3、下：2.5</text:p>
      <text:list text:style-name="LFO3" text:continue-numbering="true">
        <text:list-item>
          <text:p text:style-name="P4">常用→字體樣式設定（按右鍵修改）</text:p>
        </text:list-item>
      </text:list>
      <text:p text:style-name="內文">內文→<text:tab/>中文標楷體12pt、行距1.5、英文Times New Roman 12pt</text:p>
      <text:p text:style-name="內文">內容→<text:tab/>中文標楷體12pt、行距1.5、英文Times New Roman 12pt</text:p>
      <text:p text:style-name="P5">格式下拉→段落→縮排→指定方式→第一行</text:p>
      <text:p text:style-name="內文">(一)→<text:tab/>中文標楷體12pt、行距1.5、英文Times New Roman 12pt</text:p>
      <text:p text:style-name="P6">格式下拉→編號方式→(一)</text:p>
      <text:list text:style-name="LFO4" text:continue-numbering="true">
        <text:list-item>
          <text:p text:style-name="P7">→　中文標楷體12pt、行距1.5、英文Times New Roman 12pt</text:p>
        </text:list-item>
      </text:list>
      <text:p text:style-name="P8">格式下拉→編號方式→一、</text:p>
      <text:p text:style-name="內文">標題1→<text:tab/>重新命名為『章』</text:p>
      <text:p text:style-name="內文"><text:tab/><text:tab/>中文標楷體18pt、粗體、行距1.5、置中</text:p>
      <text:p text:style-name="內文"><text:tab/><text:tab/>格式下拉→編號方式→第一章</text:p>
      <text:p text:style-name="內文">標題2→<text:tab/>重新命名為『節』</text:p>
      <text:p text:style-name="內文"><text:tab/><text:tab/>中文標楷體16pt、粗體、行距1.5、置中</text:p>
      <text:p text:style-name="內文"><text:tab/><text:tab/>格式下拉→編號方式→第一節</text:p>
      <text:p text:style-name="內文">標題3→<text:tab/>重新命名為『表』</text:p>
      <text:p text:style-name="內文"><text:tab/><text:tab/>中文標楷體12pt、行距1.5、置中</text:p>
      <text:p text:style-name="內文">標題4→<text:tab/>重新命名為『圖』</text:p>
      <text:p text:style-name="內文"><text:tab/><text:tab/>中文標楷體12pt、行距1.5、置中</text:p>
      <text:p text:style-name="內文">※快速檢視要看的範圍→檢視→選取功能窗格(不需要用滑鼠拉上拉下，省下麻煩)</text:p>
      <text:list text:style-name="LFO3" text:continue-numbering="true">
        <text:list-item>
          <text:p text:style-name="P9">頁碼的設定</text:p>
        </text:list-item>
      </text:list>
      <text:p text:style-name="P10">版面配置→分隔設定→下一頁</text:p>
      <text:p text:style-name="P11">插入→頁碼→頁面底端</text:p>
      <text:p text:style-name="內文"><text:tab/><text:tab/>請在第一頁上的頁碼按兩下後再按右鍵→頁碼格式→數字格式選取</text:p>
      <text:soft-page-break/>
      <text:list text:style-name="LFO3" text:continue-numbering="true">
        <text:list-item>
          <text:p text:style-name="P12">目錄的設定</text:p>
        </text:list-item>
      </text:list>
      <text:p text:style-name="P13">參考資料→按最左邊的目錄→插入目錄→顯示階層為2→確定</text:p>
      <text:p text:style-name="內文">表目錄→參考資料→插入圖表目錄→選項→樣式選擇『標題3，表』→確定</text:p>
      <text:p text:style-name="內文">圖目錄→參考資料→插入圖表目錄→選項→樣式選擇『標題4，圖』→確定→跳出是否更新，請選否</text:p>
      <text:p text:style-name="內文"/>
      <text:p text:style-name="內文">＊<text:a xlink:href="https://ndltdcc.ncl.edu.tw/new_file_download.php?Pact=FileDownLoad&amp;Pval=17073" office:target-frame-name="_top" xlink:show="replace"><text:span text:style-name="超連結">研究生論文上傳使用手冊</text:span><text:span text:style-name="超連結">User Manual for Uploading Thesis and Dissertations</text:span></text:a></text:p>
      <text:p text:style-name="內文">＊<text:a xlink:href="https://ndltdcc.ncl.edu.tw/new_file_download.php?Pact=FileDownLoad&amp;Pval=5477" office:target-frame-name="_top" xlink:show="replace"><text:span text:style-name="超連結">浮水印</text:span><text:span text:style-name="超連結">/watermark-JPG</text:span></text:a></text:p>
      <text:p text:style-name="P14">＊各系所封面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next-style-name="內文" style:auto-update="true" style:default-outline-level="4">
      <style:paragraph-properties fo:keep-with-next="always" fo:widows="0" fo:orphans="0" fo:line-height="150%"/>
      <style:text-properties style:font-name="Cambria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line-height="150%"/>
      <style:text-properties style:font-name-asian="標楷體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標楷體" style:font-name-complex="Times New Roman" fo:font-weight="bold" style:font-weight-asian="bold" fo:font-size="16pt" style:font-size-asian="16pt" style:font-size-complex="18pt"/>
    </style:style>
    <style:style style:name="無間距" style:display-name="無間距" style:family="paragraph">
      <style:paragraph-properties fo:widows="0" fo:orphans="0" fo:line-height="150%"/>
      <style:text-properties style:font-name-asian="標楷體" fo:font-size="14pt" style:font-size-asian="14pt" fo:hyphenate="false"/>
    </style:style>
    <style:style style:name="無間距字元" style:display-name="無間距 字元" style:family="text" style:parent-style-name="預設段落字型">
      <style:text-properties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erikashinayi@gmail.com</dc:creator>
    <meta:creation-date>2022-05-16T02:05:00Z</meta:creation-date>
    <dc:date>2022-05-16T02:05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